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zijds Voorburgwal 104 101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04 1012SG Amsterdam</text:p>
            <text:p text:style-name="common-al">Omschrijving: plaatsen van een trafozuil ten behoeve van de algemene energievoorziening in de openbare ruimte ter hoogte van</text:p>
            <text:p text:style-name="common-al">Verzonden naar aanvrager op: 01-12-2021</text:p>
            <text:p text:style-name="common-al">Zaaknummer: Z2021-C006689</text:p>
            <text:p text:style-name="common-al">OLO nummer: 64235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2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2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2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689</meta:user-defined>
    <meta:user-defined meta:name="DCTERMS.abstract">plaatsen van een trafozuil ten behoeve van de algemene energievoorziening in de openbare ruimte ter hoogte van</meta:user-defined>
    <dc:language>nl</dc:language>
    <meta:user-defined meta:name="OVERHEIDop.locatietype/OVERHEIDop.gebiedsmarkering">Punt</meta:user-defined>
    <meta:user-defined meta:name="DC.title">Verlenging beslistermijn omgevingsvergunning Nieuwezijds Voorburgwal 104 1012SG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727</meta:user-defined>
    <meta:user-defined meta:name="OVERHEIDop.GmbID/DC.identifier">gmb-2021-438727</meta:user-defined>
    <meta:user-defined meta:name="OVERHEIDop.versieInformatie"/>
  </office:meta>
</office:document-meta>
</file>