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ijdelijke woonunit, Engherzandweg 13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aanvraag ontvangen voor een omgevingsvergunning op het adres Engherzandweg 13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en tijdelijke woonun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4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872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tijdelijke woonunit, Engherzandweg 13 in Linschot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722</meta:user-defined>
    <meta:user-defined meta:name="OVERHEIDop.GmbID/DC.identifier">gmb-2021-438722</meta:user-defined>
    <meta:user-defined meta:name="OVERHEIDop.versieInformatie"/>
  </office:meta>
</office:document-meta>
</file>