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eeksestraat 80 4841G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50</text:p>
            <text:p text:style-name="common-al">Verzenddatum besluit: 1-12-2021</text:p>
            <text:p text:style-name="common-al">Locatie: Beeksestraat 80 4841GD Prinsenbeek, District West Breda</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71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1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1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50</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Beeksestraat 80 4841GD Prinsenbeek, District West Breda</meta:user-defined>
    <meta:user-defined meta:name="DCTERMS.W3CDTF/DCTERMS.available">2021-12-03</meta:user-defined>
    <meta:user-defined meta:name="DCTERMS.W3CDTF/OVERHEIDop.jaargang">2021</meta:user-defined>
    <meta:user-defined meta:name="OVERHEIDop.publicationIssue">438719</meta:user-defined>
    <meta:user-defined meta:name="OVERHEIDop.GmbID/DC.identifier">gmb-2021-438719</meta:user-defined>
    <meta:user-defined meta:name="OVERHEIDop.versieInformatie"/>
  </office:meta>
</office:document-meta>
</file>