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elerveensterweg 21 te Veelerveen, oprichtingsmelding voor het restaureren en lassen van auto's en oldti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71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1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Wester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Veelerveensterweg 21 te Veelerveen, oprichtingsmelding voor het restaureren en lassen van auto's en oldtimer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714</meta:user-defined>
    <meta:user-defined meta:name="OVERHEIDop.GmbID/DC.identifier">gmb-2021-438714</meta:user-defined>
    <meta:user-defined meta:name="OVERHEIDop.versieInformatie"/>
  </office:meta>
</office:document-meta>
</file>