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ijkesingel 51a en 51b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een besluit genomen op de aanvraag met kenmerk 2021234939. Dit betreft het brandveilig gebruiken van de tijdelijke onderwijslocatie ter plaatse van de Burgemeester van Dijkesingel 51a en 51b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70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0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van Dijkesingel 51a en 51b in Gouda</meta:user-defined>
    <meta:user-defined meta:name="DCTERMS.W3CDTF/DCTERMS.available">2021-12-03</meta:user-defined>
    <meta:user-defined meta:name="DCTERMS.W3CDTF/OVERHEIDop.jaargang">2021</meta:user-defined>
    <meta:user-defined meta:name="OVERHEIDop.publicationIssue">438708</meta:user-defined>
    <meta:user-defined meta:name="OVERHEIDop.GmbID/DC.identifier">gmb-2021-438708</meta:user-defined>
    <meta:user-defined meta:name="OVERHEIDop.versieInformatie"/>
  </office:meta>
</office:document-meta>
</file>