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2-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05-1-1">
      <style:table-column-properties style:rel-column-width="28*"/>
    </style:style>
    <style:style style:family="table-column" style:parent-style-name="colspec" style:name="id1-3-2-4-105-1-2">
      <style:table-column-properties style:rel-column-width="28*"/>
    </style:style>
    <style:style style:family="table-column" style:parent-style-name="colspec" style:name="id1-3-2-4-105-1-3">
      <style:table-column-properties style:rel-column-width="28*"/>
    </style:style>
    <text:list-style style:name="id1-3-2-4-1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8-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8-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8-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voegdhedenregeling Een 10 voor de jeugd gemeente Helmond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 </text:p>
            <text:p text:style-name="al"/>
            <text:p text:style-name="al">
            <text:span text:style-name="nadrukvet">Gelet op</text:span>
          </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 vast te stellen:</text:p>
            <text:p text:style-name="al">
            <text:span text:style-name="nadrukvet">Bevoegdhedenregeling Een 10 voor de jeugd Helmo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lijk platform: het bestuurlijk platform, bedoeld in artikel 5 van de Samenwerkingsovereenkomst;</text:p>
              </text:list-item>
              <text:list-item text:style-override="id1-3-2-2-1-3-2">
                <text:number>b.</text:number>
                <text:p text:style-name="al">bestuurlijk regieteam: het bestuurlijk regieteam, bedoeld in artikel 6 van de Samenwerkingsovereenkomst;</text:p>
              </text:list-item>
              <text:list-item text:style-override="id1-3-2-2-1-3-3">
                <text:number>c.</text:number>
                <text:p text:style-name="al">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1-3-4">
                <text:number>d.</text:number>
                <text:p text:style-name="al">programmamanager: de programmamanager Een 10 voor de jeugd, als bedoeld in artikel 7 van de Samenwerkingsovereenkomst, en</text:p>
              </text:list-item>
              <text:list-item text:style-override="id1-3-2-2-1-3-5">
                <text:number>e.</text:number>
                <text:p text:style-name="al">samenwerkingsovereenkomst: de Samenwerkingsovereenkomst: Een 10 voor de jeugd.</text:p>
              </text:list-item>
            </text:list>
          </text:section>
          <text:section text:name="artikel_id1-3-2-2-2" text:style-name="artikel">
            <text:p text:style-name="artikel_kop_titel"><text:span text:style-name="artikel_kop_label">Artikel</text:span> <text:span text:style-name="artikel_kop_nr">2:</text:span> Machtiging programmamanager</text:p>
            <text:list text:style-name="id1-3-2-2-2-2">
              <text:list-item text:style-override="id1-3-2-2-2-2">
                <text:number>1.</text:number>
                <text:p text:style-name="al">De programmamanager wordt gemachtigd om:</text:p>
                <text:list text:style-name="id1-3-2-2-2-2-3">
                  <text:list-item text:style-override="id1-3-2-2-2-2-3-1">
                    <text:number>a.)</text:number>
                    <text:p text:style-name="al">namens de gemeente te beslissen tot het aangaan, wijzigen of beëindige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2-2-3-2">
                    <text:number>b.)</text:number>
                    <text:p text:style-name="al">de gemeente te vertegenwoordigen bij het verrichten van de privaatrechtelijke rechtshandeling die nodig is voor het aangaan of wijzigen van een overeenkomst als bedoeld onder a., en</text:p>
                  </text:list-item>
                  <text:list-item text:style-override="id1-3-2-2-2-2-3-3">
                    <text:number>c.)</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2-3">
                <text:number>2.</text:number>
                <text:p text:style-name="al">Onder de overeenkomsten als bedoeld in het eerste lid onder a. vallen ook overeenkomsten ten behoeve van het inhuren van externen of het vragen van extern advies ten behoeve van de taken als omschreven in het eerste lid of in artikel 2, eerste lid, van de Samenwerkingsovereenkomst.</text:p>
              </text:list-item>
              <text:list-item text:style-override="id1-3-2-2-2-4">
                <text:number>3.</text:number>
                <text:p text:style-name="al">De programmamanager kan in geen geval buiten de financiële kaders treden zoals die door het bestuurlijk platform overeenkomstig artikel 16 van de Samenwerkingsovereenkomst worden vastgesteld.</text:p>
              </text:list-item>
              <text:list-item text:style-override="id1-3-2-2-2-5">
                <text:number>4.</text:number>
                <text:p text:style-name="al">Voor overeenkomsten ten behoeve van de inkoop van de jeugdhulp met een vermogensrechtelijke verplichting die hoger ligt dan omschreven in artikel 2, eerste lid onder a, wordt aan de programmanager ondertekeningsmandaat verleend, als bedoeld in artikel 10:11, van de Algemene wet bestuursrecht. Artikel 2, eerste lid onder b en c, is van overeenkomstige toepassing voor deze overeenkomsten, met uitzondering van het ondertekenen van de inkoopstrategie.</text:p>
              </text:list-item>
              <text:list-item text:style-override="id1-3-2-2-2-6">
                <text:number>5.</text:number>
                <text:p text:style-name="al">Er wordt geen machtiging verleend tot afhandeling van klachten als bedoeld in hoofdstuk 9 van de Algemene wet bestuursrecht.</text:p>
              </text:list-item>
              <text:list-item text:style-override="id1-3-2-2-2-7">
                <text:number>6.</text:number>
                <text:p text:style-name="al">Er wordt geen machtiging verleend tot het beslissen op verzoeken, als bedoeld in artikel 3 van de Wet openbaarheid van bestuur.</text:p>
              </text:list-item>
            </text:list>
          </text:section>
          <text:section text:name="artikel_id1-3-2-2-3" text:style-name="artikel">
            <text:p text:style-name="artikel_kop_titel"><text:span text:style-name="artikel_kop_label">Artikel</text:span> <text:span text:style-name="artikel_kop_nr">3:</text:span> Kaders</text:p>
            <text:list text:style-name="id1-3-2-2-3-2">
              <text:list-item text:style-override="id1-3-2-2-3-2">
                <text:number>1.</text:number>
                <text:p text:style-name="al">Het bestuurlijk platform en het bestuurlijk regieteam worden gemachtigd om de programmamanager algemene instructies of instructies per geval te geven, als bedoeld in artikel 10:6, eerste lid, van de Algemene wet bestuursrecht bij de uitoefening van de bevoegdheden bedoeld in artikel 2.</text:p>
              </text:list-item>
              <text:list-item text:style-override="id1-3-2-2-3-3">
                <text:number>2.</text:number>
                <text:p text:style-name="al">Het bestuurlijk platform geeft géén instructies die in strijd zijn met door het college van burgemeester en wethouders gegeven instructies omtrent de uitoefening van de bevoegdheden bedoeld in artikel 2.</text:p>
              </text:list-item>
              <text:list-item text:style-override="id1-3-2-2-3-4">
                <text:number>3.</text:number>
                <text:p text:style-name="al">Het bestuurlijk regieteam geeft géén instructies die in strijd zijn met door het college van burgemeester en wethouders of het bestuurlijk platform gegeven instructies omtrent de uitoefening van de bevoegdheden bedoeld in artikel 2.</text:p>
              </text:list-item>
              <text:list-item text:style-override="id1-3-2-2-3-5">
                <text:number>4.</text:number>
                <text:p text:style-name="al">De programmamanager geeft het college van burgemeester en wethouders, het bestuurlijk platform en het bestuurlijk regieteam alle inlichtingen die zij wensen omtrent de uitoefening van de bevoegdheden bedoeld in artikel 2, onverminderd het bepaalde in artikel 10:6, tweede lid, van de Algemene wet bestuursrecht.</text:p>
              </text:list-item>
              <text:list-item text:style-override="id1-3-2-2-3-6">
                <text:number>5.</text:number>
                <text:p text:style-name="al">Indien het college van burgemeester en wethouders aangeeft dat het sluiten of wijzigen van een bepaalde overeenkomst in de gemeente politiek of bestuurlijk gevoelig ligt, dan oefent de programmamanager zijn bevoegdheden bedoeld in artikel 2 niet uit, dan nadat het college, het bestuurlijk platform of het bestuurlijk regieteam daartoe een instructie heeft gegeven. Het tweede en derde lid zijn van toepassing op deze instructie.</text:p>
              </text:list-item>
              <text:list-item text:style-override="id1-3-2-2-3-7">
                <text:number>6.</text:number>
                <text:p text:style-name="al">Een melding van het college als bedoeld in het vijfde lid, wordt eerst in het bestuurlijk regieteam besproken. Indien dat niet tot een oplossing leidt, dan wordt de melding voorgelegd aan het bestuurlijk platform. Indien ook dat niet tot een oplossing leidt dan beslist het college van burgemeester en wethouders.</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de dag na bekendmaking in het Gemeenteblad en werkt terug tot 2 juni 2021.</text:p>
              </text:list-item>
              <text:list-item text:style-override="id1-3-2-2-4-3">
                <text:number>2.</text:number>
                <text:p text:style-name="al">Dit besluit wordt aangehaald als Bevoegdhedenregeling Een 10 voor de jeugd Helmond 2021.</text:p>
              </text:list-item>
            </text:list>
          </text:section>
        </text:section>
        <text:section text:name="regeling-sluiting_id1-3-2-3" text:style-name="regeling-sluiting">
          <text:section text:name="ondertekening_id1-3-2-3-1">
            <text:p><text:span text:style-name="functie">Aldus besloten door het college van burgemeester en wethouders in zijn vergadering d.d. 1 juni 2021.</text:span></text:p>
            <text:p><text:span text:style-name="functie">De burgemeester </text:span></text:p>
            <text:p><text:span text:style-name="functie">De secretaris</text:span></text:p>
          </text:section>
          <text:section text:name="ondertekening_id1-3-2-3-2">
            <text:p><text:span text:style-name="functie"/></text:p>
            <text:p><text:span text:style-name="functie">Aldus besloten door de burgemeester op 1 juni 2021</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Samenwerkingsovereenkomst Een 10 voor de jeugd 2.0.</text:p>
          <text:p text:style-name="al">
          <text:span text:style-name="nadrukvet">De ondergetekenden:</text:span>
        </text:p>
          <text:p text:style-name="al">De navolgende publiekrechtelijke rechtspersonen:</text:p>
          <text:list text:style-name="id1-3-2-4-4">
            <text:list-item text:style-override="id1-3-2-4-4-1">
              <text:number>a.</text:number>
              <text:p text:style-name="al">Gemeente Helmond, in deze rechtsgeldig vertegenwoordigd door wethouder mevrouw Dortmans, portefeuillehouder Jeugd, op basis van een volmacht van de burgemeester en handelend ter uitvoering van het besluit van het college d.d. &lt;datum&gt;.</text:p>
            </text:list-item>
            <text:list-item text:style-override="id1-3-2-4-4-2">
              <text:number>b.</text:number>
              <text:p text:style-name="al">Gemeente Geldrop-Mierlo, in deze rechtsgeldig vertegenwoordigd door wethouder de heer Van Otterdijk, portefeuillehouder Jeugd, op basis van een volmacht van de burgemeester en handelend ter uitvoering van het besluit van het college d.d. &lt;datum&gt;, </text:p>
            </text:list-item>
            <text:list-item text:style-override="id1-3-2-4-4-3">
              <text:number>c.</text:number>
              <text:p text:style-name="al">Gemeente Nuenen c.a., in deze rechtsgeldig vertegenwoordigd door wethouder de heer Stultiëns, portefeuillehouder Jeugd, op basis van een volmacht van de burgemeester en handelend ter uitvoering van het besluit van het college d.d. &lt;datum&gt;.</text:p>
            </text:list-item>
            <text:list-item text:style-override="id1-3-2-4-4-4">
              <text:number>d.</text:number>
              <text:p text:style-name="al">Gemeente Son en Breugel, in deze rechtsgeldig vertegenwoordigd door wethouder de heer Van Liempd, portefeuillehouder Jeugd, op basis van een volmacht van de burgemeester en handelend ter uitvoering van het besluit van het college d.d. &gt;datum&gt;.</text:p>
            </text:list-item>
            <text:list-item text:style-override="id1-3-2-4-4-5">
              <text:number>e.</text:number>
              <text:p text:style-name="al">Gemeente Waalre, in deze rechtsgeldig vertegenwoordigd door wethouder mevrouw Sjouw, portefeuillehouder Jeugd, op basis van een volmacht van de burgemeester en handelend ter uitvoering van het besluit van het college d.d. &lt;datum&gt;</text:p>
            </text:list-item>
            <text:list-item text:style-override="id1-3-2-4-4-6">
              <text:number>f.</text:number>
              <text:p text:style-name="al">Gemeente Veldhoven, in deze rechtsgeldig vertegenwoordigd door wethouder mevrouw Van Dongen-Lamers, portefeuillehouder Jeugd, op basis van een volmacht van de burgmeester en handelend ter uitvoering van het besluit van &lt;datum&gt;</text:p>
            </text:list-item>
            <text:list-item text:style-override="id1-3-2-4-4-7">
              <text:number>g.</text:number>
              <text:p text:style-name="al">Openbaar lichaam Peelgemeenten, in deze rechtsgeldig vertegenwoordigd door de voorzitter, die handelt ter uitvoering van het besluit van het dagelijks bestuur d.d. 10 mei 2021.</text:p>
            </text:list-item>
          </text:list>
          <text:p text:style-name="al">hierna partijen a. tot en met f. afzonderlijk te noemen ‘de gemeente’, g. afzonderlijk te noemen ‘Peelgemeenten’ en gezamenlijk aan te duiden als ‘partijen’. De bestuurlijk vertegenwoordigers namens partijen hierna afzonderlijk te duiden als ‘deelnemer’ en gezamenlijk te duiden als ‘deelnemers’.</text:p>
          <text:p text:style-name="al"/>
          <text:p text:style-name="al">
          <text:span text:style-name="nadrukvet">Overwegende dat:</text:span>
        </text:p>
          <text:list text:style-name="id1-3-2-4-8">
            <text:list-item text:style-override="id1-3-2-4-8-1">
              <text:number>a.</text:number>
              <text:p text:style-name="al">partijen onder a tot en met e, en onder g, eerder een niet-vrijblijvende netwerksamenwerking rondom de inkoop van de jeugdhulp zijn aangegaan met als doel de kwaliteit van de inkoop te verstevigen, minder kwetsbaar te zijn op deze taakuitvoering en de kosten ervan te beheersen.</text:p>
            </text:list-item>
            <text:list-item text:style-override="id1-3-2-4-8-2">
              <text:number>b.</text:number>
              <text:p text:style-name="al">de in deze overwegingen onder a. genoemde partijen in december 2019 bestuurlijk overeenstemming hebben bereikt over de bestuurlijke kaders en uitgangspunten rondom de governance van deze niet-vrijblijvende netwerksamenwerking Een 10 voor de jeugd, zoals vastgelegd in de rapportage Netwerksamenwerking inkoop jeugdhulp d.d. 15 december 2019.</text:p>
            </text:list-item>
            <text:list-item text:style-override="id1-3-2-4-8-3">
              <text:number>c.</text:number>
              <text:p text:style-name="al">De in deze overwegingen onder a. genoemde partijen de bestuurlijke kaders en uitgangspunten juridisch hebben verankerd in de privaatrechtelijke<text:note text:id="noot_id1-3-2-4-8-3-2-1" text:note-class="footnote"><text:note-citation text:label="1">1</text:note-citation><text:note-body><text:p text:style-name="noot.al">Deze samenwerkingsovereenkomst kent een privaatrechtelijke grondslag, omdat dit past in het karakter van de samenwerking:een netwerksamenwerking. De samenwerkingsovereenkomst bevat in die lijn in overwegende mate procesafspraken tussen in te stellen overlegvormen. Er is geen sprake van een (publiekrechtelijke) bevoegdhedenovereenkomst, conform de definitie van de Hoge Raad: HR 24 maart 2017, ECLI:NL:HR:2017:483.</text:p></text:note-body></text:note> samenwerkingsovereenkomst Een 10 voor de jeugd, die zij op 12 juni 2020 zijn aangegaan.</text:p>
            </text:list-item>
            <text:list-item text:style-override="id1-3-2-4-8-4">
              <text:number>d.</text:number>
              <text:p text:style-name="al">de gemeente Veldhoven te kennen heeft gegeven graag te willen aansluiten bij de netwerksamenwerking c.q. de samenwerkingsovereenkomst Een 10 voor de jeugd. Zij onderschrijft de bestuurlijke kaders en uitgangspunten zoals vastgelegd in de rapportage Netwerksamenwerking inkoop Jeugdhulp d.d. 15 december 2019.</text:p>
            </text:list-item>
            <text:list-item text:style-override="id1-3-2-4-8-5">
              <text:number>e.</text:number>
              <text:p text:style-name="al">de in deze overwegingen onder a. genoemde partijen unaniem instemmen met het aansluiten van de gemeente Veldhoven bij de netwerksamenwerking en de samenwerkingsovereenkomst. </text:p>
            </text:list-item>
            <text:list-item text:style-override="id1-3-2-4-8-6">
              <text:number>f.</text:number>
              <text:p text:style-name="al">Artikel 3.3. van de samenwerkingsovereenkomst van mei 2020 bepaalt dat in geval van unanieme instemming een gemeente kan toetreden door het openbreken en aanpassen en opnieuw ondertekenen van de samenwerkingsovereenkomst.</text:p>
            </text:list-item>
          </text:list>
          <text:p text:style-name="al"/>
          <text:p text:style-name="al">
          <text:span text:style-name="nadrukvet">Verklaren als volgt te zijn overeengekomen:</text:span>
        </text:p>
          <text:p text:style-name="al"/>
          <text:p text:style-name="al">
          <text:span text:style-name="nadrukvet">
            <text:span text:style-name="nadrukcur">artikel 1 Begripsbepaling</text:span>
          </text:span>
        </text:p>
          <text:p text:style-name="al"/>
          <text:list text:style-name="id1-3-2-4-14">
            <text:list-item text:style-override="id1-3-2-4-14-1">
              <text:number>1.</text:number>
              <text:p text:style-name="al">Netwerksamenwerking: de samenwerking tussen partijen op het gebied van inkoop jeugdhulp. Daarbij staat netwerksamenwerking voor het wendbare en opgavegerichte karakter van de samenwerking.</text:p>
            </text:list-item>
            <text:list-item text:style-override="id1-3-2-4-14-2">
              <text:number>2.</text:number>
              <text:p text:style-name="al">Bestuurlijk platform Een 10 voor de jeugd (BPF): hoogste bestuurlijk orgaan in de netwerksamenwerking. De deelnemers, zijnde bestuurders met portefeuille jeugd, in de netwerksamenwerking vormen tezamen het BPF.</text:p>
            </text:list-item>
            <text:list-item text:style-override="id1-3-2-4-14-3">
              <text:number>3.</text:number>
              <text:p text:style-name="al">Bestuurlijk regieteam Een 10 voor de jeugd (BRT): het BRT borgt de dagelijkse bestuurlijke sturing op de netwerksamenwerking. Het BRT wordt bezet door drie deelnemers vanuit het BPF. Daarbij geldt een afspiegelingsbeginsel: in het BRT nemen plaats; de deelnemer vanuit de gemeente Helmond, één deelnemer vanuit Peelgemeenten c.q. de gemeenten Asten, Deurne, Gemert-Bakel, Laarbeek en Someren én één deelnemer vanuit de gemeenten Geldrop-Mierlo, Nuenen c.a., Son en Breugel, Veldhoven en Waalre.</text:p>
            </text:list-item>
            <text:list-item text:style-override="id1-3-2-4-14-4">
              <text:number>4.</text:number>
              <text:p text:style-name="al">Programmamanager: secretaris en eerste adviseur van het BPF en het BRT. Tevens ambtelijk opdrachtnemer van het BRT en daarmee ambtelijk verantwoordelijk voor de regie op de netwerksamenwerking Een 10 voor de jeugd.</text:p>
            </text:list-item>
            <text:list-item text:style-override="id1-3-2-4-14-5">
              <text:number>5.</text:number>
              <text:p text:style-name="al">Werkelijke loonkosten: deze kosten kunnen betreffen: 1. De in de begroting Een 10 voor de Jeugd begrote loonkosten van functies, die ingebracht worden in de netwerksamenwerking vanuit partijen. Deze loonkosten worden, ongeacht of sprake is van vaste, tijdelijke of inhuurkrachten binnen partijen, berekend op basis van de salarislasten behorend tot het maximum van de functieschaal van de betreffende functie, naar rato van de benodigde formatieve capaciteit. 2. De werkelijke inhuurlasten van de netwerksamenwerking, waarvoor gemeente Helmond als contractpartij optreedt, op functies die niet opgevuld kunnen worden met capaciteit/ kwaliteit beschikbaar binnen partijen.</text:p>
            </text:list-item>
          </text:list>
          <text:p text:style-name="al"/>
          <text:p text:style-name="al">
          <text:span text:style-name="nadrukvet">
            <text:span text:style-name="nadrukcur">artikel 2 Onderwerp en doel van de netwerksamenwerking</text:span>
          </text:span>
        </text:p>
          <text:p text:style-name="al"/>
          <text:list text:style-name="id1-3-2-4-18">
            <text:list-item text:style-override="id1-3-2-4-18-1">
              <text:number>1.</text:number>
              <text:p text:style-name="al">De netwerksamenwerking betreft de uitvoering van taken op het gebied van inkoop jeugdhulp, ten behoeve van het bereiken van de doelstellingen genoemd in lid 2 en 3 van onderhavig artikel 2. Onder de inkoop van jeugdhulp verstaan we:</text:p>
              <text:list text:style-name="id1-3-2-4-18-1-3">
                <text:list-item text:style-override="id1-3-2-4-18-1-3-1">
                  <text:number>a.</text:number>
                  <text:p text:style-name="al">Het gezamenlijk stellen van doelen rondom de inkoop van jeugdhulp.</text:p>
                </text:list-item>
                <text:list-item text:style-override="id1-3-2-4-18-1-3-2">
                  <text:number>b.</text:number>
                  <text:p text:style-name="al">Het kiezen van een passende manier van bekostigen van de jeugdhulp.</text:p>
                </text:list-item>
                <text:list-item text:style-override="id1-3-2-4-18-1-3-3">
                  <text:number>c.</text:number>
                  <text:p text:style-name="al">Het voorbereiden van contracten met zorgaanbieders, ter besluitvorming door partijen.</text:p>
                </text:list-item>
                <text:list-item text:style-override="id1-3-2-4-18-1-3-4">
                  <text:number>d.</text:number>
                  <text:p text:style-name="al">Het managen van de contracten en de wijze van relatiebeheer van zorgaanbieders.</text:p>
                </text:list-item>
                <text:list-item text:style-override="id1-3-2-4-18-1-3-5">
                  <text:number>e.</text:number>
                  <text:p text:style-name="al">Hoe om te gaan met de toewijzing naar de jeugdhulp, welke een lokale verantwoordelijkheid is en lokaal wordt ingericht.</text:p>
                </text:list-item>
              </text:list>
            </text:list-item>
            <text:list-item text:style-override="id1-3-2-4-18-2">
              <text:number>2.</text:number>
              <text:p text:style-name="al">Partijen maken het verschil voor jeugdigen en gezinnen in de elf gemeenten. Dat doen partijen vanuit zes gedeelde professionele bestuurlijke ambities:</text:p>
              <text:list text:style-name="id1-3-2-4-18-2-3">
                <text:list-item text:style-override="id1-3-2-4-18-2-3-1">
                  <text:number>a.</text:number>
                  <text:p text:style-name="al">Het verschil maken voor de doelgroep, van groot tot klein.</text:p>
                </text:list-item>
                <text:list-item text:style-override="id1-3-2-4-18-2-3-2">
                  <text:number>b.</text:number>
                  <text:p text:style-name="al">Kinderen en jongeren als mensen zien, zonder onnodig te problematiseren.</text:p>
                </text:list-item>
                <text:list-item text:style-override="id1-3-2-4-18-2-3-3">
                  <text:number>c.</text:number>
                  <text:p text:style-name="al">Successen (groot en klein) een podium bieden.</text:p>
                </text:list-item>
                <text:list-item text:style-override="id1-3-2-4-18-2-3-4">
                  <text:number>d.</text:number>
                  <text:p text:style-name="al">Een dynamische cirkel van verbinding tussen partijen rondom de jeugdhulp, waarbij er geen ruimte is voor aanbieders die niet voldoen aan vereisten van rechtmatigheid en/ of continuïteit.</text:p>
                </text:list-item>
                <text:list-item text:style-override="id1-3-2-4-18-2-3-5">
                  <text:number>e.</text:number>
                  <text:p text:style-name="al">Beheersbare kosten, kostenbewust handelen en publieke en politieke verantwoording afleggen over het kostenniveau.</text:p>
                </text:list-item>
                <text:list-item text:style-override="id1-3-2-4-18-2-3-6">
                  <text:number>f.</text:number>
                  <text:p text:style-name="al">Een kwalitatief goede, effectieve organisatie; van preventief tot curatief en innovatief waar het nodig is.</text:p>
                </text:list-item>
              </text:list>
            </text:list-item>
            <text:list-item text:style-override="id1-3-2-4-18-3">
              <text:number>3.</text:number>
              <text:p text:style-name="al">De netwerksamenwerking borgt de kwaliteit en continuïteit van zorg, maakt robuust als krachtige partner in relatie tot zorgaanbieders en beheerst de kosten.</text:p>
            </text:list-item>
          </text:list>
          <text:p text:style-name="al"/>
          <text:p text:style-name="al">
          <text:span text:style-name="nadrukvet">artikel 3 Reikwijdte van de samenwerkingsovereenkomst</text:span>
        </text:p>
          <text:p text:style-name="al"/>
          <text:list text:style-name="id1-3-2-4-22">
            <text:list-item text:style-override="id1-3-2-4-22-1">
              <text:number>1.</text:number>
              <text:p text:style-name="al">Deze privaatrechtelijke samenwerkingsovereenkomst heeft betrekking op de partijen.</text:p>
            </text:list-item>
            <text:list-item text:style-override="id1-3-2-4-22-2">
              <text:number>2.</text:number>
              <text:p text:style-name="al">Partijen staan open voor andere gemeenten dan partijen om, onder de gestelde condities in deze samenwerkingsovereenkomst, mee te doen binnen de netwerksamenwerking Een 10 voor de jeugd.</text:p>
            </text:list-item>
            <text:list-item text:style-override="id1-3-2-4-22-3">
              <text:number>3.</text:number>
              <text:p text:style-name="al">De mogelijkheid tot het openbreken (en aanpassen en opnieuw ondertekenen) van deze samenwerkingsovereenkomst, ten behoeve van het opnemen van (een) andere gemeente(n) in de netwerksamenwerking, bestaat alleen bij unanieme instemming van de colleges/ het bestuur van de partijen.</text:p>
            </text:list-item>
            <text:list-item text:style-override="id1-3-2-4-22-4">
              <text:number>4.</text:number>
              <text:p text:style-name="al">Voor wat betreft de inkoop van de jeugdhulp op bovenregionale schaal (21 gemeenten in Zuidoost-Brabant) treden we als partijen gezamenlijk op rondom alle thematieken op het gebied van jeugdhulp in deze regio. De lokale toegang tot jeugdhulp daarop uitgezonderd.</text:p>
            </text:list-item>
          </text:list>
          <text:p text:style-name="al"/>
          <text:p text:style-name="al">
          <text:span text:style-name="nadrukvet">
            <text:span text:style-name="nadrukcur">artikel 4 Overlegstructuur van de netwerksamenwerking</text:span>
          </text:span>
        </text:p>
          <text:p text:style-name="al"/>
          <text:list text:style-name="id1-3-2-4-26">
            <text:list-item text:style-override="id1-3-2-4-26-1">
              <text:number>1.</text:number>
              <text:p text:style-name="al">De netwerksamenwerking Een 10 voor de jeugd kent een overlegstructuur bestaande uit:</text:p>
              <text:list text:style-name="id1-3-2-4-26-1-3">
                <text:list-item text:style-override="id1-3-2-4-26-1-3-1">
                  <text:number>a.</text:number>
                  <text:p text:style-name="al">Bestuurlijk platform Een 10 voor jeugd;</text:p>
                </text:list-item>
                <text:list-item text:style-override="id1-3-2-4-26-1-3-2">
                  <text:number>b.</text:number>
                  <text:p text:style-name="al">Bestuurlijk regieteam Een 10 voor de jeugd;</text:p>
                </text:list-item>
                <text:list-item text:style-override="id1-3-2-4-26-1-3-3">
                  <text:number>c.</text:number>
                  <text:p text:style-name="al">Programmamanager Een 10 voor de jeugd;</text:p>
                </text:list-item>
                <text:list-item text:style-override="id1-3-2-4-26-1-3-4">
                  <text:number>d.</text:number>
                  <text:p text:style-name="al">Managementoverleg Een 10 voor de jeugd;</text:p>
                </text:list-item>
                <text:list-item text:style-override="id1-3-2-4-26-1-3-5">
                  <text:number>e.</text:number>
                  <text:p text:style-name="al">Programmateam Een 10 voor de jeugd;</text:p>
                </text:list-item>
                <text:list-item text:style-override="id1-3-2-4-26-1-3-6">
                  <text:number>f.</text:number>
                  <text:p text:style-name="al">Project- en procesteams.</text:p>
                </text:list-item>
              </text:list>
            </text:list-item>
          </text:list>
          <text:p text:style-name="al"/>
          <text:p text:style-name="al">
          <text:span text:style-name="nadrukvet">
            <text:span text:style-name="nadrukcur">artikel 5 Bestuurlijk platform</text:span>
          </text:span>
        </text:p>
          <text:p text:style-name="al"/>
          <text:list text:style-name="id1-3-2-4-30">
            <text:list-item text:style-override="id1-3-2-4-30-1">
              <text:number>1.</text:number>
              <text:p text:style-name="al">Er is een bestuurlijk platform (BPF) Een 10 voor de jeugd.</text:p>
            </text:list-item>
          </text:list>
          <text:p text:style-name="al"/>
          <text:p text:style-name="al">
          <text:span text:style-name="nadrukcur">Doel en status</text:span>
        </text:p>
          <text:p text:style-name="al"/>
          <text:list text:style-name="id1-3-2-4-34">
            <text:list-item text:style-override="id1-3-2-4-34-1">
              <text:number>2.</text:number>
              <text:p text:style-name="al">Doel van het BPF is visie- en strategievorming tussen de deelnemers op majeure thema’s die de (inkoop van de) jeugdhulp in de gemeenten Asten, Deurne, Geldrop-Mierlo, Gemert-Bakel, Helmond, Laarbeek, Nuenen c.a., Son en Breugel, Someren, Veldhoven en Waalre betreffen.</text:p>
            </text:list-item>
            <text:list-item text:style-override="id1-3-2-4-34-2">
              <text:number>3.</text:number>
              <text:p text:style-name="al">Thema’s die in het BPF aan de orde komen hebben altijd een strategisch karakter en gaan over de lange termijn agenda van Een 10 voor de jeugd. Voorbeelden daarvan zijn: landelijke wetgeving en beleidskaders, innovaties, werkbezoeken, strategisch inkoopbeleid, takenpakket netwerksamenwerking in relatie tot lokale taakuitvoering, strategische ontwikkeling van de netwerksamenwerking, financiering/ begroting van de netwerksamenwerking en de vast- en bijstelling van de Regionale inkoopstrategie jeugdhulp en het daarop gebaseerde programmaplan.</text:p>
            </text:list-item>
            <text:list-item text:style-override="id1-3-2-4-34-3">
              <text:number>4.</text:number>
              <text:p text:style-name="al">Het BPF kan - binnen verkregen mandaten (artikel 14, lid 2) - een besluitvormend (programmaplan, begroting), opiniërend/ beeldvormend, oordeelsvormend en/ of adviserend karakter hebben, afhankelijk van het besproken thema en de fase waarin de bespreking van dat thema zich bevindt.</text:p>
            </text:list-item>
            <text:list-item text:style-override="id1-3-2-4-34-4">
              <text:number>5.</text:number>
              <text:p text:style-name="al">Afhankelijk van de status van agendapunten in het BPF, maakt het BPF procesafspraken. Dat kan betekenen: een advies aan het BRT/ de programmamanager, het instellen van een bestuurlijke werkgroep om een thema te verdiepen, of het in routing brengen van een kaderstellende visie/ strategie richting de lokale colleges/ raden van gemeenten en het bestuur van Peelgemeenten.</text:p>
            </text:list-item>
            <text:list-item text:style-override="id1-3-2-4-34-5">
              <text:number>6.</text:number>
              <text:p text:style-name="al">Het BPF is niet bedoeld om discussies uit de andere overlegvormen (BRT / managementoverleg) over te doen en het overleg houdt zich niet bezig met de reguliere voortgang op het programmaplan uit de netwerksamenwerking.</text:p>
            </text:list-item>
          </text:list>
          <text:p text:style-name="al"/>
          <text:p text:style-name="al">
          <text:span text:style-name="nadrukcur">Deelnemers en frequentie</text:span>
        </text:p>
          <text:p text:style-name="al"/>
          <text:list text:style-name="id1-3-2-4-38">
            <text:list-item text:style-override="id1-3-2-4-38-1">
              <text:number>7.</text:number>
              <text:p text:style-name="al">Gezien het strategische karakter van dit overlegplatform komt het BPF 2x per jaar bijeen, in principe begin Q1 en einde Q3 van ieder kalenderjaar. In het geval van onvoorziene strategische ontwikkelingen kan de voorzitter het BPF tussentijds bijeen roepen.</text:p>
            </text:list-item>
            <text:list-item text:style-override="id1-3-2-4-38-2">
              <text:number>8.</text:number>
              <text:p text:style-name="al">De deelnemers, zijnde bestuurders met portefeuille jeugd, in de netwerksamenwerking vormen tezamen het BPF</text:p>
            </text:list-item>
            <text:list-item text:style-override="id1-3-2-4-38-3">
              <text:number>9.</text:number>
              <text:p text:style-name="al">Het BPF wordt ambtelijke voorbereid en ondersteund door de programmamanager Een 10 voor de jeugd. Deze programmamanager treedt op als eerste adviseur van het BPF als geheel.</text:p>
            </text:list-item>
            <text:list-item text:style-override="id1-3-2-4-38-4">
              <text:number>10.</text:number>
              <text:p text:style-name="al">De agenda van het BPF wordt door de programmamanager in samenspraak met de voorzitter van het BPF voorbereid. Deelnemers in het BPF kunnen zelf suggesties aandragen voor de agenda, mits de ingebrachte thema’s een strategisch karakter kennen.</text:p>
            </text:list-item>
            <text:list-item text:style-override="id1-3-2-4-38-5">
              <text:number>11.</text:number>
              <text:p text:style-name="al">Bij het BPF kunnen op uitnodiging van de voorzitter derden aansluiten, bijvoorbeeld in de rol van inspirator, voor een technische toelichting of als toehoorder om bestuurlijke discussies/ visievorming uit eerste hand te vernemen.</text:p>
            </text:list-item>
          </text:list>
          <text:p text:style-name="al"/>
          <text:p text:style-name="al">
          <text:span text:style-name="nadrukcur">Voorzitterschap en besluitvorming</text:span>
        </text:p>
          <text:p text:style-name="al"/>
          <text:list text:style-name="id1-3-2-4-42">
            <text:list-item text:style-override="id1-3-2-4-42-1">
              <text:number>12.</text:number>
              <text:p text:style-name="al">Het voorzitterschap van het BPF is belegd bij de deelnemer namens de gemeente Helmond. Daarnaast wijst het BPF een vicevoorzitter uit zijn midden aan. De voorzitter van het BPF is tevens voorzitter van het BRT en onderhoudt primair de relatie met de grotere regio, via de gemeente Eindhoven.</text:p>
            </text:list-item>
            <text:list-item text:style-override="id1-3-2-4-42-2">
              <text:number>13.</text:number>
              <text:p text:style-name="al">De deelnemer in het BPF namens de gemeente Helmond heeft in het BPF drie stemmen, de overige deelnemers in het BPF hebben ieder één stem. Besluitvorming vindt plaats bij gewone meerderheid van stemmen. Indien de stemmen staken wordt het voorstel een volgende bijeenkomst (bijgesteld) opnieuw ingebracht. Indien de stemmen wederom staken is het voorstel verworpen.</text:p>
            </text:list-item>
            <text:list-item text:style-override="id1-3-2-4-42-3">
              <text:number>14.</text:number>
              <text:p text:style-name="al">Leden van het BPF hebben, binnen de inhoudelijk en financieel door hun colleges/ raden c.q. het bestuur van Peelgemeenten meegegeven kaders, het mandaat (artikel 14, lid 2) om te handelen naar hetgeen nodig is om de doelen van de netwerksamenwerking te realiseren.</text:p>
            </text:list-item>
          </text:list>
          <text:p text:style-name="al"/>
          <text:p text:style-name="al">
          <text:span text:style-name="nadrukvet">
            <text:span text:style-name="nadrukcur">artikel 6 Bestuurlijk regieteam</text:span>
          </text:span>
        </text:p>
          <text:p text:style-name="al"/>
          <text:list text:style-name="id1-3-2-4-46">
            <text:list-item text:style-override="id1-3-2-4-46-1">
              <text:number>1.</text:number>
              <text:p text:style-name="al">Er is een bestuurlijk regieteam (BRT) Een 10 voor de jeugd.</text:p>
            </text:list-item>
          </text:list>
          <text:p text:style-name="al"/>
          <text:p text:style-name="al">
          <text:span text:style-name="nadrukcur">Doel en status</text:span>
        </text:p>
          <text:p text:style-name="al"/>
          <text:list text:style-name="id1-3-2-4-50">
            <text:list-item text:style-override="id1-3-2-4-50-1">
              <text:number>2.</text:number>
              <text:p text:style-name="al">Doel van het BRT is regievoering op en bestuurlijke monitoring van de voortgang in het door het BPF vastgestelde programmaplan Regionale inkoopstrategie jeugdhulp, wat als inhoudelijk kaderstellend document voor de netwerksamenwerking Een 10 voor de jeugd dient en de daartoe behorende begroting. Het BRT heeft inhoudelijk en financieel mandaat van het BPF, binnen de inhoudelijke en financiële kaders van het programmaplan/ de begroting.</text:p>
            </text:list-item>
            <text:list-item text:style-override="id1-3-2-4-50-2">
              <text:number>3.</text:number>
              <text:p text:style-name="al">Onderwerpen die in het BRT aan de orde komen hebben altijd een tactisch karakter en gaan over de voortgang in het programmaplan. Het BRT wordt periodiek door de programmamanager geïnformeerd over de voortgang, over de afwijkingen ten opzichte van de planning en begroting en over de eventuele risico’s in de uitvoering van het programmaplan. De programmamanager legt het BRT waar nodig bestuurlijke keuzes voor om richting te geven aan de verdere uitvoering binnen de in het programmaplan gestelde kaders.</text:p>
            </text:list-item>
            <text:list-item text:style-override="id1-3-2-4-50-3">
              <text:number>4.</text:number>
              <text:p text:style-name="al">Als keuzes van het BRT afwijken van het vastgestelde programmaplan en inhoudelijke en/ of financiële impact hebben op alle partijen in de netwerksamenwerking dan worden deze keuzes voorgelegd aan het BPF.</text:p>
            </text:list-item>
            <text:list-item text:style-override="id1-3-2-4-50-4">
              <text:number>5.</text:number>
              <text:p text:style-name="al">Het BRT treedt op als bestuurlijk opdrachtgever voor c.q. treedt op als functioneel leidinggevende van de programmamanager Een 10 voor de jeugd.</text:p>
            </text:list-item>
            <text:list-item text:style-override="id1-3-2-4-50-5">
              <text:number>6.</text:number>
              <text:p text:style-name="al">Het BRT is niet bedoeld om discussies uit de andere overlegvormen (BPF/ managementoverleg/ programmateam) over te doen.</text:p>
            </text:list-item>
          </text:list>
          <text:p text:style-name="al"/>
          <text:p text:style-name="al">
          <text:span text:style-name="nadrukcur">Deelnemers en frequentie</text:span>
        </text:p>
          <text:p text:style-name="al"/>
          <text:list text:style-name="id1-3-2-4-54">
            <text:list-item text:style-override="id1-3-2-4-54-1">
              <text:number>7.</text:number>
              <text:p text:style-name="al">Gezien het tactische karakter van het BRT komt dit team 4x per jaar bijeen, in principe aan het begin van ieder kwartaal. In het geval van onvoorziene tactische ontwikkelingen kan de voorzitter het BRT tussentijds bijeen roepen, op eigen initiatief, op voorstel van de programmamanager of de andere leden daartoe verzoeken.</text:p>
            </text:list-item>
            <text:list-item text:style-override="id1-3-2-4-54-2">
              <text:number>8.</text:number>
              <text:p text:style-name="al">Het BRT wordt bezet door drie deelnemers vanuit het BPF. Daarbij geldt een afspiegelingsbeginsel: de deelnemer vanuit de gemeente Helmond, één deelnemer vanuit de gemeenten Asten, Deurne, Gemert-Bakel, Laarbeek en Someren en één deelnemer vanuit de gemeenten Geldrop-Mierlo, Nuenen c.a., Son en Breugel, Veldhoven en Waalre.</text:p>
            </text:list-item>
            <text:list-item text:style-override="id1-3-2-4-54-3">
              <text:number>9.</text:number>
              <text:p text:style-name="al">Het BRT wordt ambtelijk voorbereid en ondersteund door de programmamanager Een 10 voor de jeugd. Deze programmamanager treedt op als eerste adviseur van het BRT.</text:p>
            </text:list-item>
            <text:list-item text:style-override="id1-3-2-4-54-4">
              <text:number>10.</text:number>
              <text:p text:style-name="al">De agenda van het BRT wordt door de programmamanager in afstemming met het managementoverleg en in samenspraak met de voorzitter van het BRT voorbereid. Deelnemers in het BRT kunnen zelf suggesties aandragen voor de agenda, mits de ingebrachte thema’s een tactisch karakter kennen.</text:p>
            </text:list-item>
          </text:list>
          <text:p text:style-name="al"/>
          <text:p text:style-name="al">
          <text:span text:style-name="nadrukcur">Voorzitterschap en besluitvorming</text:span>
        </text:p>
          <text:p text:style-name="al"/>
          <text:list text:style-name="id1-3-2-4-58">
            <text:list-item text:style-override="id1-3-2-4-58-1">
              <text:number>11.</text:number>
              <text:p text:style-name="al">Het voorzitterschap van het BRT is belegd bij de voorzitter van het BPF, de deelnemer vanuit de gemeente Helmond. De voorzitter zit voor, is agendasettend en treedt op als vertegenwoordiger - zonder besluitvormende bevoegdheden namens de netwerksamenwerking - van de netwerksamenwerking naar buiten toe.</text:p>
            </text:list-item>
            <text:list-item text:style-override="id1-3-2-4-58-2">
              <text:number>12.</text:number>
              <text:p text:style-name="al">Het BRT streeft naar consensus in besluitvorming. Waar nodig besluit het BRT bij gewone meerderheid van stemmen, waarbij iedere deelnemer één stem heeft.</text:p>
            </text:list-item>
          </text:list>
          <text:p text:style-name="al"/>
          <text:p text:style-name="al">
          <text:span text:style-name="nadrukcur">Portefeuilleverdeling</text:span>
        </text:p>
          <text:p text:style-name="al"/>
          <text:list text:style-name="id1-3-2-4-62">
            <text:list-item text:style-override="id1-3-2-4-62-1">
              <text:number>13.</text:number>
              <text:p text:style-name="al">Het BRT kent een bestuurlijke portefeuilleverdeling. Daarmee ontstaat voor een aantal ambtelijke project- en procesteams een eerste bestuurlijk aanspreekpunt, één bestuurlijk aanspreekpunt voor jeugdhulpaanbieders op de betreffende portefeuille en is deze portefeuillehouder verantwoordelijk voor het meenemen van alle deelnemers in het BPF.</text:p>
            </text:list-item>
            <text:list-item text:style-override="id1-3-2-4-62-2">
              <text:number>14.</text:number>
              <text:p text:style-name="al">Dit bestuurlijk aanspreekpunt in het BRT wordt door de betreffende projectleider/ regievoerder (of waar nodig door de programmamanager) tijdig betrokken om bestuurlijk richting te geven, kaders te stellen of te klankborden op bestuurlijk gevoelige thema’s uit de betreffende portefeuille.</text:p>
            </text:list-item>
            <text:list-item text:style-override="id1-3-2-4-62-3">
              <text:number>15.</text:number>
              <text:p text:style-name="al">Er zijn (bij aanvang van de netwerksamenwerking) tenminste drie inhoudelijke portefeuilles te verdelen binnen het BRT:</text:p>
              <text:list text:style-name="id1-3-2-4-62-3-3">
                <text:list-item text:style-override="id1-3-2-4-62-3-3-1">
                  <text:number>a.</text:number>
                  <text:p text:style-name="al">segment 1;</text:p>
                </text:list-item>
                <text:list-item text:style-override="id1-3-2-4-62-3-3-2">
                  <text:number>b.</text:number>
                  <text:p text:style-name="al">segment 2;</text:p>
                </text:list-item>
                <text:list-item text:style-override="id1-3-2-4-62-3-3-3">
                  <text:number>c.</text:number>
                  <text:p text:style-name="al">jongerenparticipatie.</text:p>
                </text:list-item>
              </text:list>
            </text:list-item>
            <text:list-item text:style-override="id1-3-2-4-62-4">
              <text:number>17.</text:number>
              <text:p text:style-name="al">De deelnemers in het BRT komen onderling tot een verdeling van de inhoudelijke portefeuilles.</text:p>
            </text:list-item>
            <text:list-item text:style-override="id1-3-2-4-62-5">
              <text:number>18.</text:number>
              <text:p text:style-name="al">De deelnemers in het BRT hebben, binnen de inhoudelijk en financieel door het BPF én hun colleges/ raden c.q. het bestuur van Peelgemeenten meegegeven kaders, het mandaat (artikel 14, lid 2) om te handelen naar hetgeen nodig is om de doelen van de netwerksamenwerking te realiseren.</text:p>
            </text:list-item>
          </text:list>
          <text:p text:style-name="al"/>
          <text:p text:style-name="al">
          <text:span text:style-name="nadrukvet">
            <text:span text:style-name="nadrukcur">artikel 7 Programmamanager en programmasecretaris</text:span>
          </text:span>
        </text:p>
          <text:p text:style-name="al"/>
          <text:list text:style-name="id1-3-2-4-66">
            <text:list-item text:style-override="id1-3-2-4-66-1">
              <text:number>1.</text:number>
              <text:p text:style-name="al">Er is een programmamanager Een 10 voor de jeugd. Tevens wordt vanuit de projectorganisatie (project- en procesteams) een plaatsvervangend programmamanager aangewezen door het BRT, in geval van ziekte, verlof of tijdelijke vervanging van de programmamanager.</text:p>
            </text:list-item>
            <text:list-item text:style-override="id1-3-2-4-66-2">
              <text:number>2.</text:number>
              <text:p text:style-name="al">De programmamanager Een 10 voor de jeugd wordt (op basis van een profielschets) benoemd door het BRT. De programmamanager krijgt een dienstverband binnen de gemeente Helmond. De programmamanager valt hiërarchisch onder de programmadirecteur Sociaal Domein gemeente Helmond. Functioneel wordt de programmamanager aangestuurd door het BRT.</text:p>
            </text:list-item>
            <text:list-item text:style-override="id1-3-2-4-66-3">
              <text:number>3.</text:number>
              <text:p text:style-name="al">De programmamanager is eerste adviseur van zowel het BPF als het BRT en bepaalt in die hoedanigheid met de voorzitter van deze overleggen de bestuurlijke agenda.</text:p>
            </text:list-item>
            <text:list-item text:style-override="id1-3-2-4-66-4">
              <text:number>4.</text:number>
              <text:p text:style-name="al">De programmamanager is ambtelijk eindverantwoordelijk voor de uitvoering van het programmaplan Regionale inkoopstrategie jeugdhulp. Daarbij is de programmamanager aanspreekbaar op aspecten als tijdigheid/ voortgang, kwaliteit, integraliteit en kostenbeheersing.</text:p>
            </text:list-item>
            <text:list-item text:style-override="id1-3-2-4-66-5">
              <text:number>5.</text:number>
              <text:p text:style-name="al">Om deze verantwoordelijkheid te kunnen dragen als programmamanager heeft hij/ zij de bevoegdheid om de projectorganisatie ambtelijk, binnen bestuurlijke kaders en in nauwe afstemming met het managementoverleg, te bezetten op basis van kwaliteit en capaciteit. Daarbij rekening houdend met de bestuurlijke financiële kaders voor de netwerksamenwerking en de bestuurlijke gevoeligheden rondom een evenredige afspiegeling. Hierbij geldt dat in principe eerst geschikte medewerkers van partijen worden ingezet en dat eventueel pas daarna externe capaciteit wordt aangezocht/ ingehuurd.</text:p>
            </text:list-item>
            <text:list-item text:style-override="id1-3-2-4-66-6">
              <text:number>6.</text:number>
              <text:p text:style-name="al">De programmamanager is voorzitter van het programmateam en stuurt in dat overleg op voornoemde aspecten als tijdigheid/ voortgang, kwaliteit, integraliteit en kostenbeheersing. Discussiepunten uit het programmateam legt de programmamanager tijdig voor aan het managementoverleg, als klankbord en voor eventuele doorzettingskracht. Waar het bestuurlijke aspecten betreft schaalt de programmamanager tijdig op naar het BRT.</text:p>
            </text:list-item>
            <text:list-item text:style-override="id1-3-2-4-66-7">
              <text:number>7.</text:number>
              <text:p text:style-name="al">De programmamanager maakt jaarlijks een begroting voor de uitvoeringskosten van de netwerksamenwerking en legt ieder kwartaal verantwoording af (met voorbespreking in het managementoverleg) aan het BRT over voortgang, inhoudelijke resultaten, capaciteitsinzet en financiën.</text:p>
            </text:list-item>
            <text:list-item text:style-override="id1-3-2-4-66-8">
              <text:number>8.</text:number>
              <text:p text:style-name="al">De programmamanager wordt ondersteund door een programmasecretaris. De programmasecretaris wordt op basis van een profielschets door de programmamanager aangezocht en treedt in dienst van de gemeente Helmond. De programmasecretaris wordt hiërarchisch en functioneel aangestuurd door de programmamanager.</text:p>
            </text:list-item>
            <text:list-item text:style-override="id1-3-2-4-66-9">
              <text:number>9.</text:number>
              <text:p text:style-name="al">De programmamanager heeft, binnen de inhoudelijk en financieel door het BRT meegegeven kaders, het mandaat (artikel 14, lid 2) om te handelen naar hetgeen nodig is om de doelen van de netwerksamenwerking te realiseren.</text:p>
            </text:list-item>
          </text:list>
          <text:p text:style-name="al"/>
          <text:p text:style-name="al">
          <text:span text:style-name="nadrukvet">
            <text:span text:style-name="nadrukcur">artikel 8 Managementoverleg</text:span>
          </text:span>
        </text:p>
          <text:p text:style-name="al"/>
          <text:list text:style-name="id1-3-2-4-70">
            <text:list-item text:style-override="id1-3-2-4-70-1">
              <text:number>1.</text:number>
              <text:p text:style-name="al">Er is een managementoverleg Een 10 voor de jeugd.</text:p>
            </text:list-item>
            <text:list-item text:style-override="id1-3-2-4-70-2">
              <text:number>2.</text:number>
              <text:p text:style-name="al">Het managementoverleg dient als klankbord en adviesplatform voor de programmamanager, over alle aspecten die tot discussie leiden in het programmateam, die bestuurlijke gevoeligheden kennen of die de kwalitatieve en kwantitatieve bezetting (in relatie tot binnen de partijen beschikbare formatie en mensen) van de project- en procesteams betreffen.</text:p>
            </text:list-item>
            <text:list-item text:style-override="id1-3-2-4-70-3">
              <text:number>3.</text:number>
              <text:p text:style-name="al">(Leden van) het managementoverleg kunnen/ kan vanuit zijn/ hun lokale positie ingezet worden voor het gesprek met deelnemers of ambtelijke vertegenwoordigers uit de project-/ procesteams, om te reflecteren op discussiepunten teneinde tot collectieve keuzes te komen vanuit een regionaal belang.</text:p>
            </text:list-item>
            <text:list-item text:style-override="id1-3-2-4-70-4">
              <text:number>4.</text:number>
              <text:p text:style-name="al">Het managementoverleg bestaat uit de programmamanager (voorzitter van het overleg), een ambtelijk vertegenwoordiger vanuit de gemeente Helmond (directeur sociaal domein), de directeur Peelgemeenten en één ambtelijk vertegenwoordiger vanuit de gemeenten Geldrop-Mierlo, Nuenen c.a., Son en Breugel, Veldhoven en Waalre.</text:p>
            </text:list-item>
            <text:list-item text:style-override="id1-3-2-4-70-5">
              <text:number>5.</text:number>
              <text:p text:style-name="al">De ambtelijk vertegenwoordigers in het managementoverleg hebben geen inhoudelijke portefeuille. Van het managementoverleg wordt een collectieve (goed voor de regio) blik verwacht, integraliteit in denken en wordt de verbinding met de toegang bewaakt.</text:p>
            </text:list-item>
            <text:list-item text:style-override="id1-3-2-4-70-6">
              <text:number>6.</text:number>
              <text:p text:style-name="al">Het managementoverleg komt in principe maandelijks bijeen, maar tenminste ieder kwartaal vóór de bijeenkomst van het BRT en BPF, ter agendavoorbereiding en -bespreking.</text:p>
            </text:list-item>
            <text:list-item text:style-override="id1-3-2-4-70-7">
              <text:number>7.</text:number>
              <text:p text:style-name="al">Gesprekspartners binnen het managementoverleg streven naar consensus bij hun adviesbepaling richting programmamanager/ BRT. Indien sprake is van afwijkende adviezen richting de programmamanager tussen de deelnemers aan het overleg, worden de diverse ambtelijke adviezen door de programmamanager transparant ingebracht bij het BRT.</text:p>
            </text:list-item>
          </text:list>
          <text:p text:style-name="al"/>
          <text:p text:style-name="al">
          <text:span text:style-name="nadrukvet">
            <text:span text:style-name="nadrukcur">artikel 9 Programmateam</text:span>
          </text:span>
        </text:p>
          <text:p text:style-name="al"/>
          <text:list text:style-name="id1-3-2-4-74">
            <text:list-item text:style-override="id1-3-2-4-74-1">
              <text:number>1.</text:number>
              <text:p text:style-name="al">Er is een programmateam Een 10 voor de jeugd.</text:p>
            </text:list-item>
            <text:list-item text:style-override="id1-3-2-4-74-2">
              <text:number>2.</text:number>
              <text:p text:style-name="al">Het programmateam Een 10 voor de jeugd heeft tot doel om te komen tot integraliteit in de aanpak en uitvoering van de diverse projecten en processen, zoals vastgelegd in het programmaplan.</text:p>
            </text:list-item>
            <text:list-item text:style-override="id1-3-2-4-74-3">
              <text:number>3.</text:number>
              <text:p text:style-name="al">Het programmateam bespreekt met elkaar de voortgang en eventuele knelpunten/ risico’s daarin.</text:p>
            </text:list-item>
            <text:list-item text:style-override="id1-3-2-4-74-4">
              <text:number>4.</text:number>
              <text:p text:style-name="al">De programmamanager is de voorzitter van het programmateam. Naast deze voorzitter nemen daaraan projectleiders van de projectteams en regievoerders van de procesteam deel. De voorzitter bepaalt de samenstelling van het programmateam.</text:p>
            </text:list-item>
            <text:list-item text:style-override="id1-3-2-4-74-5">
              <text:number>5.</text:number>
              <text:p text:style-name="al">De programmamanager bepaalt de frequentie van overleg van het programmateam.</text:p>
            </text:list-item>
            <text:list-item text:style-override="id1-3-2-4-74-6">
              <text:number>6.</text:number>
              <text:p text:style-name="al">Van alle overleggen van het programmateam wordt een afspraken- en besluitenlijst bijgehouden, welke ter informatie wordt gedeeld met het managementoverleg.</text:p>
            </text:list-item>
            <text:list-item text:style-override="id1-3-2-4-74-7">
              <text:number>7.</text:number>
              <text:p text:style-name="al">Het programmateam en de programmamanager worden ondersteund door de programmasecretaris, welke zorgdraagt voor de vastlegging van afspraken en besluiten van de veelheid aan overlegvormen.</text:p>
            </text:list-item>
            <text:list-item text:style-override="id1-3-2-4-74-8">
              <text:number>8.</text:number>
              <text:p text:style-name="al">Halfjaarlijks vindt een koersmiddag plaats tussen alle ambtelijke vertegenwoordigers uit de programmaorganisatie, voor kennismaking, ontmoeting, verbinding op persoonlijk en inhoudelijk niveau en wordt in de collectiviteit afgestemd over integraliteit. Inspiratie en innovatie staat centraal in deze ontmoeting.</text:p>
            </text:list-item>
          </text:list>
          <text:p text:style-name="al"/>
          <text:p text:style-name="al">
          <text:span text:style-name="nadrukvet">
            <text:span text:style-name="nadrukcur">artikel 10 Project- en procesteams</text:span>
          </text:span>
        </text:p>
          <text:p text:style-name="al"/>
          <text:list text:style-name="id1-3-2-4-78">
            <text:list-item text:style-override="id1-3-2-4-78-1">
              <text:number>1.</text:number>
              <text:p text:style-name="al">Er zijn project- en procesteams Een 10 voor de jeugd.</text:p>
            </text:list-item>
            <text:list-item text:style-override="id1-3-2-4-78-2">
              <text:number>2.</text:number>
              <text:p text:style-name="al">Bij aanvang van de netwerksamenwerking officieus in december 2019 en officieel in juni 2020 bestaat de ambtelijke projectorganisatie uit zes projectteams en zeven procesteams. Deze project- en procesteams worden periodiek (tenminste jaarlijks) herbezien in termen van bestaansrecht (opheffen, omdat opgave is afgerond) en eventuele nieuwe ontwikkelingen (vorming nieuw project-/procesteam). Het opheffen/vormen van een project- en/of procesteam vindt altijd plaats na afstemming in het BRT.</text:p>
            </text:list-item>
            <text:list-item text:style-override="id1-3-2-4-78-3">
              <text:number>3.</text:number>
              <text:p text:style-name="al">De volgende 6 projectteams en 7 procesteams worden bij de start van de netwerksamenwerking onderscheiden:</text:p>
              <text:list text:style-name="id1-3-2-4-78-3-3">
                <text:list-item text:style-override="id1-3-2-4-78-3-3-1">
                  <text:number>a.</text:number>
                  <text:p text:style-name="al">projectteam Segment 1;</text:p>
                </text:list-item>
                <text:list-item text:style-override="id1-3-2-4-78-3-3-2">
                  <text:number>b.</text:number>
                  <text:p text:style-name="al">projectteam Segment 2;</text:p>
                </text:list-item>
                <text:list-item text:style-override="id1-3-2-4-78-3-3-3">
                  <text:number>c.</text:number>
                  <text:p text:style-name="al">projectteam Segment 5;</text:p>
                </text:list-item>
                <text:list-item text:style-override="id1-3-2-4-78-3-3-4">
                  <text:number>d.</text:number>
                  <text:p text:style-name="al">projectteam ADHD Zorg;</text:p>
                </text:list-item>
                <text:list-item text:style-override="id1-3-2-4-78-3-3-5">
                  <text:number>e.</text:number>
                  <text:p text:style-name="al">projectteam Website en Informatiemanagement;</text:p>
                </text:list-item>
                <text:list-item text:style-override="id1-3-2-4-78-3-3-6">
                  <text:number>f.</text:number>
                  <text:p text:style-name="al">projectteam Transformatiefonds;</text:p>
                </text:list-item>
                <text:list-item text:style-override="id1-3-2-4-78-3-3-7">
                  <text:number>g.</text:number>
                  <text:p text:style-name="al">procesteam Contractmanagement;</text:p>
                </text:list-item>
                <text:list-item text:style-override="id1-3-2-4-78-3-3-8">
                  <text:number>h.</text:number>
                  <text:p text:style-name="al">procesteam Monitoring en Financiën;</text:p>
                </text:list-item>
                <text:list-item text:style-override="id1-3-2-4-78-3-3-9">
                  <text:number>i.</text:number>
                  <text:p text:style-name="al">procesteam Jongerenparticipatie;</text:p>
                </text:list-item>
                <text:list-item text:style-override="id1-3-2-4-78-3-3-10">
                  <text:number>j.</text:number>
                  <text:p text:style-name="al">procesteam PDC;</text:p>
                </text:list-item>
                <text:list-item text:style-override="id1-3-2-4-78-3-3-11">
                  <text:number>k.</text:number>
                  <text:p text:style-name="al">procesteam Administratie;</text:p>
                </text:list-item>
                <text:list-item text:style-override="id1-3-2-4-78-3-3-12">
                  <text:number>l.</text:number>
                  <text:p text:style-name="al">procesteam Afstemming toegang – inkoop;</text:p>
                </text:list-item>
                <text:list-item text:style-override="id1-3-2-4-78-3-3-13">
                  <text:number>m.</text:number>
                  <text:p text:style-name="al">procesteam Communicatie.</text:p>
                </text:list-item>
              </text:list>
            </text:list-item>
            <text:list-item text:style-override="id1-3-2-4-78-4">
              <text:number>4.</text:number>
              <text:p text:style-name="al">Ieder project- en procesteam formuleert zijn eigen uitvoeringsagenda, met resultaatgebieden, planning, benodigde capaciteit, kwaliteit en daaraan gerelateerde kosten. De uitvoeringsagenda’s worden door de programmamanager (in afstemming met het managementoverleg) beoordeeld op integraliteit en bestuurlijke kaders. De uitvoeringsagenda’s worden daarna door het BRT vastgesteld.</text:p>
            </text:list-item>
            <text:list-item text:style-override="id1-3-2-4-78-5">
              <text:number>5.</text:number>
              <text:p text:style-name="al">Ten behoeve van de inrichting van de project- en procesteams zijn bestuurlijk de volgende kaders meegegeven aan de programmamanager:</text:p>
              <text:list text:style-name="id1-3-2-4-78-5-3">
                <text:list-item text:style-override="id1-3-2-4-78-5-3-1">
                  <text:number>a.</text:number>
                  <text:p text:style-name="al">Bezetting van de project- en procesteams vindt primair plaats naar kwaliteit en beschikbare capaciteit van betrokken ambtenaren.</text:p>
                </text:list-item>
                <text:list-item text:style-override="id1-3-2-4-78-5-3-2">
                  <text:number>b.</text:number>
                  <text:p text:style-name="al">Bij de invulling van de diverse project- en procesteams wordt rekening gehouden met een afspiegeling vanuit Helmond, Peelgemeenten en de gemeenten Geldrop-Mierlo, Nuenen c.a., Son en Breugel, Veldhoven en Waalre.</text:p>
                </text:list-item>
                <text:list-item text:style-override="id1-3-2-4-78-5-3-3">
                  <text:number>c.</text:number>
                  <text:p text:style-name="al">De programmamanager stemt een profiel en capaciteitsraming af met het managementoverleg en vervolgens het BRT.</text:p>
                </text:list-item>
                <text:list-item text:style-override="id1-3-2-4-78-5-3-4">
                  <text:number>d.</text:number>
                  <text:p text:style-name="al">Er wordt een procesteam Contractmanagement gevormd binnen de netwerksamenwerking. (Ook) dit procesteam wordt - omwille van het inhoudelijk belang en de financiële impact van contractmanagement - kwalitatief hoogwaardig bezet. Waar mogelijk wordt dit team ingevuld met capaciteit en kwaliteit vanuit de gemeente Helmond en vanuit het Bureau Inkoop Zuidoost Brabant (BIZOB).</text:p>
                </text:list-item>
              </text:list>
            </text:list-item>
          </text:list>
          <text:p text:style-name="al"/>
          <text:p text:style-name="al">
          <text:span text:style-name="nadrukvet">
            <text:span text:style-name="nadrukcur">artikel 11 Stukkenstroom netwerksamenwerking</text:span>
          </text:span>
        </text:p>
          <text:p text:style-name="al"/>
          <text:list text:style-name="id1-3-2-4-82">
            <text:list-item text:style-override="id1-3-2-4-82-1">
              <text:number>1.</text:number>
              <text:p text:style-name="al">Het BRT is, binnen de door het BPF gestelde kaders, verantwoordelijk voor het opstellen van de documenten van en over de netwerksamenwerking, waar besluitvorming door partijen over nodig is. En die derhalve buiten de reikwijdte van het verkregen mandaat vallen. Deze stukken komen tot stand via de programmamanager, in afstemming met het managementoverleg.</text:p>
            </text:list-item>
            <text:list-item text:style-override="id1-3-2-4-82-2">
              <text:number>2.</text:number>
              <text:p text:style-name="al">Dergelijke stukken vanuit het BRT worden voorzien van een college-/ bestuursvoorstel in platte tekst.</text:p>
            </text:list-item>
            <text:list-item text:style-override="id1-3-2-4-82-3">
              <text:number>3.</text:number>
              <text:p text:style-name="al">Na akkoord van het BRT stuurt de netwerksamenwerking, uit naam van de voorzitter en de programmamanager, de stukken naar de ambtelijke aanspreekpunten per partij, die de bestuurlijke besluitvorming binnen partijen inrouten.</text:p>
            </text:list-item>
            <text:list-item text:style-override="id1-3-2-4-82-4">
              <text:number>4.</text:number>
              <text:p text:style-name="al">De ambtelijke aanspreekpunten informeren de netwerksamenwerking wanneer de besluitvorming in de colleges/ het bestuur te verwachten is. Het managementoverleg bewaakt de voortgang van de besluitvorming binnen partijen.</text:p>
            </text:list-item>
          </text:list>
          <text:p text:style-name="al"/>
          <text:p text:style-name="al">
          <text:span text:style-name="nadrukvet">
            <text:span text:style-name="nadrukcur">artikel 12 Wederzijdse rechten en plichten</text:span>
          </text:span>
        </text:p>
          <text:p text:style-name="al"/>
          <text:list text:style-name="id1-3-2-4-86">
            <text:list-item text:style-override="id1-3-2-4-86-1">
              <text:number>1.</text:number>
              <text:p text:style-name="al">De partijen dragen zorg voor een zorgvuldige, tijdige en juiste informatievoorziening die noodzakelijk is voor, althans van invloed is op, omstandigheden die samenhangen met een rechtmatige en doelmatige uitvoering van de te verrichten taken binnen de netwerksamenwerking.</text:p>
            </text:list-item>
            <text:list-item text:style-override="id1-3-2-4-86-2">
              <text:number>2.</text:number>
              <text:p text:style-name="al">Onder het gestelde in het eerste lid wordt ook verstaan een wijziging van bestaande wet- en regelgeving, dan wel het voornemen tot het opstellen van nieuw beleid, alsmede omstandigheden die naar verwachting politieke, maatschappelijke of juridische gevolgen kunnen hebben.</text:p>
            </text:list-item>
            <text:list-item text:style-override="id1-3-2-4-86-3">
              <text:number>3.</text:number>
              <text:p text:style-name="al">Partijen spreken elkaar aan indien zij van mening zijn dat de invulling van de netwerksamenwerking aanpassing en/of verbetering behoeft.</text:p>
            </text:list-item>
            <text:list-item text:style-override="id1-3-2-4-86-4">
              <text:number>4.</text:number>
              <text:p text:style-name="al">Partijen kunnen elkaar gevraagd en ongevraagd adviseren over zaken die te maken hebben met de uitoefening van de te verrichten taken binnen de netwerksamenwerking.</text:p>
            </text:list-item>
          </text:list>
          <text:p text:style-name="al"/>
          <text:p text:style-name="al">
          <text:span text:style-name="nadrukvet">
            <text:span text:style-name="nadrukcur">artikel 13 Rechten en plichten netwerksamenwerking</text:span>
          </text:span>
        </text:p>
          <text:p text:style-name="al"/>
          <text:list text:style-name="id1-3-2-4-90">
            <text:list-item text:style-override="id1-3-2-4-90-1">
              <text:number>1.</text:number>
              <text:p text:style-name="al">De netwerksamenwerking kan ten behoeve van de realisatie van de doelstellingen genoemd in artikel 2 de samenwerking zoeken met derden.</text:p>
            </text:list-item>
            <text:list-item text:style-override="id1-3-2-4-90-2">
              <text:number>2.</text:number>
              <text:p text:style-name="al">De netwerksamenwerking treedt in ieder geval in overleg met de betreffende partij/ deelnemer over te nemen stappen indien vanuit de netwerksamenwerking een knelpunt wordt geconstateerd in de kwaliteit en budgetbewaking van een zorgaanbieder die in de betreffende gemeente zorg verleent.</text:p>
            </text:list-item>
            <text:list-item text:style-override="id1-3-2-4-90-3">
              <text:number>3.</text:number>
              <text:p text:style-name="al">De netwerksamenwerking voert de te verrichten taken uit conform het bepaalde in deze samenwerkingsovereenkomst, met inachtneming van de toepasselijke wet- en regelgeving.</text:p>
            </text:list-item>
          </text:list>
          <text:p text:style-name="al"/>
          <text:p text:style-name="al">
          <text:span text:style-name="nadrukvet">
            <text:span text:style-name="nadrukcur">artikel 14 Rechten en plichten partijen en deelnemers</text:span>
          </text:span>
        </text:p>
          <text:p text:style-name="al"/>
          <text:list text:style-name="id1-3-2-4-94">
            <text:list-item text:style-override="id1-3-2-4-94-1">
              <text:number>1.</text:number>
              <text:p text:style-name="al">De deelnemers zijn ieder voor zich verantwoordelijk voor de lokale toegang tot zorg.</text:p>
            </text:list-item>
            <text:list-item text:style-override="id1-3-2-4-94-2">
              <text:number>2.</text:number>
              <text:p text:style-name="al">De partijen en hun deelnemers committeren zich aan afspraken die de netwerksamenwerking met derden maakt binnen de verleende volmachten, machtigingen en/of mandaten. Deze samenwerkingsovereenkomst voorziet niet in deze volmachten, machtigingen en/ of mandaten, dat wordt naast deze samenwerkingsovereenkomst in aparte mandaatbesluiten geregeld.</text:p>
            </text:list-item>
          </text:list>
          <text:p text:style-name="al"/>
          <text:p text:style-name="al">
          <text:span text:style-name="nadrukvet">
            <text:span text:style-name="nadrukcur">artikel 15 Personele inzet</text:span>
          </text:span>
        </text:p>
          <text:p text:style-name="al"/>
          <text:list text:style-name="id1-3-2-4-98">
            <text:list-item text:style-override="id1-3-2-4-98-1">
              <text:number>1.</text:number>
              <text:p text:style-name="al">Partijen kunnen aan de netwerksamenwerking personeel beschikbaar stellen voor het uitvoeren van de werkzaamheden waarmee het behalen van de doelstelling genoemd in artikel 2 van voorliggende samenwerkingsovereenkomst wordt nagestreefd.</text:p>
            </text:list-item>
            <text:list-item text:style-override="id1-3-2-4-98-2">
              <text:number>2.</text:number>
              <text:p text:style-name="al">In geval van langdurige afwezigheid, zwangerschap en ziekte hierbij inbegrepen, kan een partij zorgdragen voor vervanging in personele zin.</text:p>
            </text:list-item>
            <text:list-item text:style-override="id1-3-2-4-98-3">
              <text:number>3.</text:number>
              <text:p text:style-name="al">Werknemers die vanuit partijen worden ingezet binnen de netwerksamenwerking blijven in loondienst van de betreffende partij. Nieuw aan te trekken medewerkers/ externe inhuur uitsluitend ten behoeve van de netwerksamenwerking komt in loondienst van de gemeente Helmond c.q. daarvoor treedt de gemeente Helmond op als contractpartij.</text:p>
            </text:list-item>
            <text:list-item text:style-override="id1-3-2-4-98-4">
              <text:number>4.</text:number>
              <text:p text:style-name="al">Indien een partij niet in staat is om een toereikende personele inzet te leveren dan vergoedt die partij aan de netwerksamenwerking de integrale kosten om de personele inzet en daaraan gerelateerde kosten op andere wijze te organiseren.</text:p>
            </text:list-item>
          </text:list>
          <text:p text:style-name="al"/>
          <text:p text:style-name="al">
          <text:span text:style-name="nadrukvet">
            <text:span text:style-name="nadrukcur">artikel 16 Kosten en verdeelsleutel</text:span>
          </text:span>
        </text:p>
          <text:p text:style-name="al"/>
          <text:list text:style-name="id1-3-2-4-102">
            <text:list-item text:style-override="id1-3-2-4-102-1">
              <text:number>1.</text:number>
              <text:p text:style-name="al">Voor taken/ diensten die de netwerksamenwerking verricht ter uitvoering van de in artikel 2 genoemde doelstelling, worden de jaarlijks benodigde uitvoeringskosten begroot naar raming van de uitvoering van de Regionale inkoopstrategie en het programmaplan.</text:p>
            </text:list-item>
            <text:list-item text:style-override="id1-3-2-4-102-2">
              <text:number>2.</text:number>
              <text:p text:style-name="al">De uitvoeringskosten voor de netwerksamenwerking, bestaande uit incidentele en structurele kosten, worden door partijen gezamenlijk gedragen op basis van de verdeelsleutel vastgelegd in dit artikel.</text:p>
            </text:list-item>
            <text:list-item text:style-override="id1-3-2-4-102-3">
              <text:number>3.</text:number>
              <text:p text:style-name="al">Indien na afloop van het kalenderjaar sprake is van enig negatief saldo, dan dragen partijen bij in de verschillen op basis van de verdeelsleutel, zoals genoemd in dit artikel.</text:p>
            </text:list-item>
            <text:list-item text:style-override="id1-3-2-4-102-4">
              <text:number>4.</text:number>
              <text:p text:style-name="al">Indien na afloop van het kalenderjaar sprake is van enig positief saldo, dan stort de netwerksamenwerking aan partijen terug op basis van de verdeelsleutel, zoals genoemd in dit artikel.</text:p>
            </text:list-item>
            <text:list-item text:style-override="id1-3-2-4-102-5">
              <text:number>5.</text:number>
              <text:p text:style-name="al">De netwerksamenwerking ontvangt voor de diensten die zij voor partijen verricht een geldelijke bijdrage in de kosten en/ of personele inzet, gebaseerd op het non-profit beginsel.</text:p>
            </text:list-item>
            <text:list-item text:style-override="id1-3-2-4-102-6">
              <text:number>6.</text:number>
              <text:p text:style-name="al">Op de berekening van de geldelijke bijdrage per partij wordt de personele inzet (omgezet naar werkelijke loonkosten), die de partij aan de netwerksamenwerking beschikbaar stelt, in mindering gebracht.</text:p>
            </text:list-item>
            <text:list-item text:style-override="id1-3-2-4-102-7">
              <text:number>7.</text:number>
              <text:p text:style-name="al">Er wordt een verdeelsleutel gehanteerd naar rato van het inwoneraantal van de deelnemende gemeenten (per partij). Peildatum daarvoor ligt op 1 januari 2019. Na vier jaar (met ingang van 1/1/2024) wordt de verdeelsleutel herijkt op basis van de dan geldende verhoudingen in inwoneraantal in jaar t-1 (1/1/2023).</text:p>
            </text:list-item>
            <text:list-item text:style-override="id1-3-2-4-102-8">
              <text:number>8.</text:number>
              <text:p text:style-name="al">Dit uitgangspunt leidt tot de volgende verdeling tussen partijen van de incidentele en structurele uitvoeringskosten gepaard gaande met de netwerksamenwerking (alle programmagelden blijven ter beschikking van de individuele deelnemers):</text:p>
            </text:list-item>
          </text:list>
          <text:p text:style-name="al"/>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Partij</text:p>
                </table:table-cell>
                <table:table-cell table:style-name="cell_frame_all" table:number-rows-spanned="1" table:number-columns-spanned="1">
                  <text:p text:style-name="table_al">Inwoneraantal 1/1/2019</text:p>
                </table:table-cell>
                <table:table-cell table:style-name="cell_frame_all" table:number-rows-spanned="1" table:number-columns-spanned="1">
                  <text:p text:style-name="table_al">Bijdrage aan 10 vd Jeugd (%)</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91.524</text:p>
                </table:table-cell>
                <table:table-cell table:style-name="cell_frame_all" table:number-rows-spanned="1" table:number-columns-spanned="1">
                  <text:p text:style-name="table_al">25,78%</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39.595</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23.186</text:p>
                </table:table-cell>
                <table:table-cell table:style-name="cell_frame_all" table:number-rows-spanned="1" table:number-columns-spanned="1">
                  <text:p text:style-name="table_al">6,53%</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16.904</text:p>
                </table:table-cell>
                <table:table-cell table:style-name="cell_frame_all" table:number-rows-spanned="1" table:number-columns-spanned="1">
                  <text:p text:style-name="table_al">4,76%</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45.337</text:p>
                </table:table-cell>
                <table:table-cell table:style-name="cell_frame_all" table:number-rows-spanned="1" table:number-columns-spanned="1">
                  <text:p text:style-name="table_al">12,77%</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17.247</text:p>
                </table:table-cell>
                <table:table-cell table:style-name="cell_frame_all" table:number-rows-spanned="1" table:number-columns-spanned="1">
                  <text:p text:style-name="table_al">4,86%</text:p>
                </table:table-cell>
              </table:table-row>
              <table:table-row table:style-name="row">
                <table:table-cell table:style-name="cell_frame_all" table:number-rows-spanned="1" table:number-columns-spanned="1">
                  <text:p text:style-name="table_al">Peelgemeenten</text:p>
                </table:table-cell>
                <table:table-cell table:style-name="cell_frame_all" table:number-rows-spanned="1" table:number-columns-spanned="1">
                  <text:p text:style-name="table_al">121.174</text:p>
                </table:table-cell>
                <table:table-cell table:style-name="cell_frame_all" table:number-rows-spanned="1" table:number-columns-spanned="1">
                  <text:p text:style-name="table_al">34,14%</text:p>
                </table:table-cell>
              </table:table-row>
              <table:table-row table:style-name="row">
                <table:table-cell table:style-name="cell_frame_all" table:number-rows-spanned="1" table:number-columns-spanned="1">
                  <text:p text:style-name="table_al">
                    <text:span text:style-name="nadrukcur">Asten</text:span>
                  </text:p>
                </table:table-cell>
                <table:table-cell table:style-name="cell_frame_all" table:number-rows-spanned="1" table:number-columns-spanned="1">
                  <text:p text:style-name="table_al">
                    <text:span text:style-name="nadrukcur">16.710 (13,8%)</text:span>
                  </text:p>
                </table:table-cell>
                <table:table-cell table:style-name="cell_frame_all" table:number-rows-spanned="1" table:number-columns-spanned="1">
                  <text:p text:style-name="table_al">
                    <text:span text:style-name="nadrukcur">4,71%</text:span>
                  </text:p>
                </table:table-cell>
              </table:table-row>
              <table:table-row table:style-name="row">
                <table:table-cell table:style-name="cell_frame_all" table:number-rows-spanned="1" table:number-columns-spanned="1">
                  <text:p text:style-name="table_al">
                    <text:span text:style-name="nadrukcur">Deurne</text:span>
                  </text:p>
                </table:table-cell>
                <table:table-cell table:style-name="cell_frame_all" table:number-rows-spanned="1" table:number-columns-spanned="1">
                  <text:p text:style-name="table_al">
                    <text:span text:style-name="nadrukcur">32.362 (26,7%)</text:span>
                  </text:p>
                </table:table-cell>
                <table:table-cell table:style-name="cell_frame_all" table:number-rows-spanned="1" table:number-columns-spanned="1">
                  <text:p text:style-name="table_al">
                    <text:span text:style-name="nadrukcur">9,12%</text:span>
                  </text:p>
                </table:table-cell>
              </table:table-row>
              <table:table-row table:style-name="row">
                <table:table-cell table:style-name="cell_frame_all" table:number-rows-spanned="1" table:number-columns-spanned="1">
                  <text:p text:style-name="table_al">
                    <text:span text:style-name="nadrukcur">Gemert-Bakel</text:span>
                  </text:p>
                </table:table-cell>
                <table:table-cell table:style-name="cell_frame_all" table:number-rows-spanned="1" table:number-columns-spanned="1">
                  <text:p text:style-name="table_al">
                    <text:span text:style-name="nadrukcur">30.447 (25,1%)</text:span>
                  </text:p>
                </table:table-cell>
                <table:table-cell table:style-name="cell_frame_all" table:number-rows-spanned="1" table:number-columns-spanned="1">
                  <text:p text:style-name="table_al">
                    <text:span text:style-name="nadrukcur">8,58%</text:span>
                  </text:p>
                </table:table-cell>
              </table:table-row>
              <table:table-row table:style-name="row">
                <table:table-cell table:style-name="cell_frame_all" table:number-rows-spanned="1" table:number-columns-spanned="1">
                  <text:p text:style-name="table_al">
                    <text:span text:style-name="nadrukcur">Laarbeek</text:span>
                  </text:p>
                </table:table-cell>
                <table:table-cell table:style-name="cell_frame_all" table:number-rows-spanned="1" table:number-columns-spanned="1">
                  <text:p text:style-name="table_al">
                    <text:span text:style-name="nadrukcur">22.333 (18,4%)</text:span>
                  </text:p>
                </table:table-cell>
                <table:table-cell table:style-name="cell_frame_all" table:number-rows-spanned="1" table:number-columns-spanned="1">
                  <text:p text:style-name="table_al">
                    <text:span text:style-name="nadrukcur">6,29%</text:span>
                  </text:p>
                </table:table-cell>
              </table:table-row>
              <table:table-row table:style-name="row">
                <table:table-cell table:style-name="cell_frame_all" table:number-rows-spanned="1" table:number-columns-spanned="1">
                  <text:p text:style-name="table_al">
                    <text:span text:style-name="nadrukcur">Someren</text:span>
                  </text:p>
                </table:table-cell>
                <table:table-cell table:style-name="cell_frame_all" table:number-rows-spanned="1" table:number-columns-spanned="1">
                  <text:p text:style-name="table_al">
                    <text:span text:style-name="nadrukcur">19.322 (15,9%)</text:span>
                  </text:p>
                </table:table-cell>
                <table:table-cell table:style-name="cell_frame_all" table:number-rows-spanned="1" table:number-columns-spanned="1">
                  <text:p text:style-name="table_al">
                    <text:span text:style-name="nadrukcur">5,44%</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354.967</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list text:style-name="id1-3-2-4-108">
            <text:list-item text:style-override="id1-3-2-4-108-1">
              <text:number>9.</text:number>
              <text:p text:style-name="al">De financieringssystematiek is als volgt: de jaarlijks (door het BPF) vastgestelde begroting (met meerjarenraming) van de netwerksamenwerking wordt door partijen primair gevuld met financiële middelen.</text:p>
            </text:list-item>
            <text:list-item text:style-override="id1-3-2-4-108-2">
              <text:number>10.</text:number>
              <text:p text:style-name="al">Vervolgens koopt de programmamanager (in nauwe afstemming met het managementoverleg) de uren voor programmamanager, programmasecretaris en waar nodig projectleiders, regievoerders en project- en procesteamleden in - bij partijen of extern - naar de beginselen van kwaliteit, kwantiteit én afspiegeling. Daarvoor worden de in te zetten geraamde uren en werkelijke loonkosten vergoed aan de betreffende partijen.</text:p>
            </text:list-item>
            <text:list-item text:style-override="id1-3-2-4-108-3">
              <text:number>11.</text:number>
              <text:p text:style-name="al">Deze vergoeding vindt plaats op basis van voorcalculatie (x uren p/week). Daarin wordt rekening gehouden met structurele inzet en met een opslag-% voor incidentele vraagstukken. Er vindt geen verrekening achteraf plaats op basis van werkelijk gerealiseerde uren. Dit ter voorkoming van een administratieve last (urenregistraties, verrekensystematiek) rondom de netwerksamenwerking.</text:p>
            </text:list-item>
            <text:list-item text:style-override="id1-3-2-4-108-4">
              <text:number>12.</text:number>
              <text:p text:style-name="al">De uren van bestuurders en vertegenwoordigers in het managementoverleg worden niet door de netwerksamenwerking vergoed, maar worden om niet ingebracht vanuit partijen.</text:p>
            </text:list-item>
            <text:list-item text:style-override="id1-3-2-4-108-5">
              <text:number>13.</text:number>
              <text:p text:style-name="al">De overheadlasten die met de netwerksamenwerking gepaard gaan - voor ict, administratie, huisvesting/ overlegplekken, facilitaire kosten, incidentele inspiratie/ inhuur - worden jaarlijks vooraf begroot (stelpost) en conform de verdeelsleutel verrekend met partijen.</text:p>
            </text:list-item>
            <text:list-item text:style-override="id1-3-2-4-108-6">
              <text:number>14.</text:number>
              <text:p text:style-name="al">De administratieve- en coördinatielast rondom de netwerksamenwerking wordt maximaal ingeperkt.</text:p>
            </text:list-item>
            <text:list-item text:style-override="id1-3-2-4-108-7">
              <text:number>15.</text:number>
              <text:p text:style-name="al">De bijdrage per partij wordt per kwartaal vooraf gefactureerd vanuit de netwerksamenwerking. De gemeente Helmond treedt daarbij op als administratieve eenheid voor de netwerksamenwerking en zal een aparte administratie inrichten voor de netwerksamenwerking</text:p>
            </text:list-item>
          </text:list>
          <text:p text:style-name="al"/>
          <text:p text:style-name="al">
          <text:span text:style-name="nadrukvet">
            <text:span text:style-name="nadrukcur">artikel 17 Rapportage en verantwoording</text:span>
          </text:span>
        </text:p>
          <text:p text:style-name="al"/>
          <text:list text:style-name="id1-3-2-4-112">
            <text:list-item text:style-override="id1-3-2-4-112-1">
              <text:number>1.</text:number>
              <text:p text:style-name="al">De programmamanager stelt jaarlijks een begroting en rekening inzake de uitvoeringskosten van de netwerksamenwerking op, ten behoeve van het BRT en BPF. Tussentijdse verantwoording daarover vindt plaats in de vorm van kwartaalrapportages.</text:p>
            </text:list-item>
            <text:list-item text:style-override="id1-3-2-4-112-2">
              <text:number>2.</text:number>
              <text:p text:style-name="al">In de begroting worden de uitvoeringskosten voor de netwerksamenwerking helder uiteengezet, zowel qua personele als materiële lasten, ieder onderverdeeld naar structurele en incidentele lasten. De totaalbegroting wordt omgeslagen naar bijdragen vanuit partijen in personele en/ of financiële zin.</text:p>
            </text:list-item>
          </text:list>
          <text:p text:style-name="al"/>
          <text:p text:style-name="al">
          <text:span text:style-name="nadrukvet">
            <text:span text:style-name="nadrukcur">artikel 18 Aansprakelijkheid</text:span>
          </text:span>
        </text:p>
          <text:p text:style-name="al"/>
          <text:list text:style-name="id1-3-2-4-116">
            <text:list-item text:style-override="id1-3-2-4-116-1">
              <text:number>1.</text:number>
              <text:p text:style-name="al">Partijen zijn naar rato van de verdeelsleutel aansprakelijk voor schade die ontstaat als gevolg van de besluiten en/ of privaatrechtelijke rechtshandelingen die namens haar worden genomen binnen de netwerksamenwerking of de onder haar ressorterende ambtenaren, onverminderd het bepaalde in artikel 1:1, vierde lid, en artikel 10:2 van de Algemene wet bestuursrecht.</text:p>
            </text:list-item>
          </text:list>
          <text:p text:style-name="al"/>
          <text:p text:style-name="al">
          <text:span text:style-name="nadrukvet">artikel 19 Geheimhouding</text:span>
        </text:p>
          <text:p text:style-name="al"/>
          <text:list text:style-name="id1-3-2-4-120">
            <text:list-item text:style-override="id1-3-2-4-120-1">
              <text:number>1.</text:number>
              <text:p text:style-name="al">Partijen verplichten zich om geheimhouding te betrachten ten aanzien van informatie waarvan het vertrouwelijke karakter bekend is, althans waarvan het vertrouwelijke karakter kan worden aangenomen.</text:p>
            </text:list-item>
            <text:list-item text:style-override="id1-3-2-4-120-2">
              <text:number>2.</text:number>
              <text:p text:style-name="al">Partijen zullen de voor hun werkzame ambtenaren verplichten de in het vorige lid genoemde geheimhouding na te leven. Op deze samenwerkingsovereenkomst wordt derhalve artikel 2:5 Awb van toepassing verklaard; algemene geheimhouding voor eenieder die bij de uitvoering van bevoegdheden van bestuursorganen is betrokken.</text:p>
            </text:list-item>
            <text:list-item text:style-override="id1-3-2-4-120-3">
              <text:number>3.</text:number>
              <text:p text:style-name="al">De gevolgen van de schending van de geheimhoudingsplicht zoals genoemd in dit artikel zijn voor rekening van de ambtenaar en/ of de partij die de geheimhouding geschonden heeft.</text:p>
            </text:list-item>
          </text:list>
          <text:p text:style-name="al"/>
          <text:p text:style-name="al">
          <text:span text:style-name="nadrukvet">
            <text:span text:style-name="nadrukcur">artikel 20 Duur, evaluatie en inwerkingtreding samenwerkingsovereenkomst</text:span>
          </text:span>
        </text:p>
          <text:p text:style-name="al"/>
          <text:list text:style-name="id1-3-2-4-124">
            <text:list-item text:style-override="id1-3-2-4-124-1">
              <text:number>1.</text:number>
              <text:p text:style-name="al">Deze samenwerkingsovereenkomst wordt aangegaan voor onbepaalde tijd.</text:p>
            </text:list-item>
            <text:list-item text:style-override="id1-3-2-4-124-2">
              <text:number>2.</text:number>
              <text:p text:style-name="al">Deze samenwerkingsovereenkomst en de daaruit voorvloeiende netwerksamenwerking tussen partijen wordt zo vaak als het BPF dat wenselijk acht geëvalueerd tussen en met betrokkenen, waarna eventuele interventies nader worden afgesproken in het BPF. Tenminste wordt de netwerksamenwerking voor het eerst in februari 2022 en daarna telkens na 1,5 jaar geëvalueerd op aspecten als governance en financiën.</text:p>
            </text:list-item>
            <text:list-item text:style-override="id1-3-2-4-124-3">
              <text:number>3.</text:number>
              <text:p text:style-name="al">Deze samenwerkingsovereenkomst treedt in werking op het moment dat deze door alle partijen/ deelnemers is ondertekend. Op dat moment wordt de Samenwerkingsovereenkomst Een 10 voor de jeugd van 12 juni 2020 ontbonden. De onderhavige Samenwerkingsovereenkomst Een 10 voor de jeugd 2.0. komt daarvoor in de plaats.</text:p>
            </text:list-item>
          </text:list>
          <text:p text:style-name="al"/>
          <text:p text:style-name="al">
          <text:span text:style-name="nadrukvet">
            <text:span text:style-name="nadrukcur">artikel 21 Opzegging en beëindiging</text:span>
          </text:span>
        </text:p>
          <text:p text:style-name="al"/>
          <text:list text:style-name="id1-3-2-4-128">
            <text:list-item text:style-override="id1-3-2-4-128-1">
              <text:number>1.</text:number>
              <text:p text:style-name="al">Een partij kan deze samenwerkingsovereenkomst per eerste maal opzeggen per 1 augustus 2022, met inachtneming van een opzegtermijn van zes maanden. Opzegging dient derhalve te geschieden voor 1 februari 2022.</text:p>
            </text:list-item>
            <text:list-item text:style-override="id1-3-2-4-128-2">
              <text:number>2.</text:number>
              <text:p text:style-name="al">Bij opzegging door een of meerdere partij(en) na 1 augustus 2022 dient een opzegtermijn van minimaal twaalf maanden in acht te worden genomen, waarbij feitelijke uittreding uit de samenwerkingsovereenkomst altijd per 31/12 van het betreffende jaar van uittreding geschied.</text:p>
            </text:list-item>
            <text:list-item text:style-override="id1-3-2-4-128-3">
              <text:number>3.</text:number>
              <text:p text:style-name="al">Opzegging door een partij dient schriftelijk te worden medegedeeld. De brief gaat naar alle colleges/ het bestuur van de partijen in deze samenwerkingsovereenkomst.</text:p>
            </text:list-item>
            <text:list-item text:style-override="id1-3-2-4-128-4">
              <text:number>4.</text:number>
              <text:p text:style-name="al">Opzegging van de samenwerkingsovereenkomst betekent dat de uitvoering van taken vanuit de netwerksamenwerking voor de betreffende partij wordt stopgezet op datum feitelijke uittreding.</text:p>
            </text:list-item>
            <text:list-item text:style-override="id1-3-2-4-128-5">
              <text:number>5.</text:number>
              <text:p text:style-name="al">Zo spoedig mogelijk, doch maximaal drie maanden, na de opzegging van de samenwerkingsovereenkomst stuurt het BPF van de netwerksamenwerking een overzicht aan de betreffende partij van de te verwachten incidentele project- en frictiekosten, die uit de opzegging voortvloeien en ten laste van deze partij komen.</text:p>
              <text:p text:style-name="al">Deze incidentele frictiekosten bestaan mogelijk uit:</text:p>
              <text:list text:style-name="id1-3-2-4-128-5-4">
                <text:list-item text:style-override="id1-3-2-4-128-5-4-1">
                  <text:number>a.</text:number>
                  <text:p text:style-name="al">Projectkosten, personele/ inhuur lasten om de ontvlechting van een van de partijen te realiseren.</text:p>
                </text:list-item>
                <text:list-item text:style-override="id1-3-2-4-128-5-4-2">
                  <text:number>b.</text:number>
                  <text:p text:style-name="al">Personele fricties, omdat de totale vaste personele lasten door minder partijen gedragen moeten worden en in de tijd mogelijk pas afgebouwd kunnen worden.</text:p>
                </text:list-item>
                <text:list-item text:style-override="id1-3-2-4-128-5-4-3">
                  <text:number>c.</text:number>
                  <text:p text:style-name="al">Materiële fricties, omdat de totale vaste materiële lasten door minder partijen gedragen moeten worden en in de tijd mogelijk pas afgebouwd kunnen worden.</text:p>
                </text:list-item>
              </text:list>
            </text:list-item>
            <text:list-item text:style-override="id1-3-2-4-128-6">
              <text:number>6.</text:number>
              <text:p text:style-name="al">De berekening van kosten in de situatie zoals genoemd in het vijfde lid van dit artikel gebeurt op basis van een periode van maximaal twee jaar, of zoveel eerder als termijnen genoemd in afspraken en/ of verplichtingen mogelijk maken.</text:p>
            </text:list-item>
            <text:list-item text:style-override="id1-3-2-4-128-7">
              <text:number>7.</text:number>
              <text:p text:style-name="al">De berekening van incidentele lasten geschiedt naar rato van de verdeelsleutel, zoals vastgelegd in artikel 16. Op de berekening van deze incidentele lasten, in de situatie zoals genoemd in het eerste lid, worden enkel de daadwerkelijk optredende frictielasten doorgerekend. De personele inzet in de netwerksamenwerking geleverd door de betreffende partij wordt derhalve niet meegerekend in de frictielasten. Personeel wordt door de betreffende partij in goed overleg weer volledig ingezet voor de betreffende partij.</text:p>
            </text:list-item>
            <text:list-item text:style-override="id1-3-2-4-128-8">
              <text:number>8.</text:number>
              <text:p text:style-name="al">In geval de netwerksamenwerking door de opzegging van álle partijen – bij unaniem besluit in het BPF – ophoudt te bestaan, vindt de doorbelasting van de structurele en incidentele (frictie)kosten van de netwerksamenwerking plaats naar rato van de tussen partijen vastgelegde verdeelsleutel, zoals genoemd in artikel 16.</text:p>
            </text:list-item>
            <text:list-item text:style-override="id1-3-2-4-128-9">
              <text:number>9.</text:number>
              <text:p text:style-name="al">Aanvullend op het gestelde in lid 5 van dit artikel en artikel 22 kunnen het BPF en de betreffende partij ten behoeve van het bepalen van de incidentele project- en frictiekosten een externe partij inschakelen, die onafhankelijk advies uitbrengt over de hoogte van de incidentele kosten. Partijen hanteren het oordeel van deze externe als bindend bij de definitieve bepaling van de incidentele kosten voor de uittredende partij.</text:p>
            </text:list-item>
          </text:list>
          <text:p text:style-name="al"/>
          <text:p text:style-name="al">
          <text:span text:style-name="nadrukvet">
            <text:span text:style-name="nadrukcur">artikel 22 Geschillen</text:span>
          </text:span>
        </text:p>
          <text:p text:style-name="al"/>
          <text:list text:style-name="id1-3-2-4-132">
            <text:list-item text:style-override="id1-3-2-4-132-1">
              <text:number>1.</text:number>
              <text:p text:style-name="al">In geval van geschillen die voortvloeien uit deze samenwerkingsovereenkomst en die niet in onderling overleg opgelost worden, zullen partijen trachten deze met behulp van mediation op te lossen, conform het reglement van de Mediation Federatie Nederland, zoals dat luidt op de aanvangsdatum van de mediation.</text:p>
            </text:list-item>
            <text:list-item text:style-override="id1-3-2-4-132-2">
              <text:number>2.</text:number>
              <text:p text:style-name="al">Indien het onmogelijk gebleken is een geschil als hiervoor op te lossen met behulp van mediation, zal het geschil worden beslecht door de bevoegde rechter, conform het burgerlijk recht.</text:p>
            </text:list-item>
            <text:list-item text:style-override="id1-3-2-4-132-3">
              <text:number>3.</text:number>
              <text:p text:style-name="al">Op deze samenwerkingsovereenkomst is Nederlands recht van toepassing.</text:p>
            </text:list-item>
          </text:list>
          <text:p text:style-name="al"/>
          <text:p text:style-name="al">
          <text:span text:style-name="nadrukvet">
            <text:span text:style-name="nadrukcur">artikel 23 Wijzigingen, aanvullingen en niet in voorzien</text:span>
          </text:span>
        </text:p>
          <text:p text:style-name="al"/>
          <text:list text:style-name="id1-3-2-4-136">
            <text:list-item text:style-override="id1-3-2-4-136-1">
              <text:number>1.</text:number>
              <text:p text:style-name="al">In alle gevallen waarin deze samenwerkingsovereenkomst niet voorziet treden partijen met elkaar in overleg.</text:p>
            </text:list-item>
            <text:list-item text:style-override="id1-3-2-4-136-2">
              <text:number>2.</text:number>
              <text:p text:style-name="al">Wijzigingen van en aanvullingen op deze samenwerkingsovereenkomst zijn slechts geldig indien zij schriftelijk tussen partijen zijn overeengekomen en zijn besloten.</text:p>
            </text:list-item>
            <text:list-item text:style-override="id1-3-2-4-136-3">
              <text:number>3.</text:number>
              <text:p text:style-name="al">Wijzigingen van en aanvullingen in deze samenwerkingsovereenkomst vragen om unanieme besluitvorming in de colleges/ het bestuur van partijen.</text:p>
            </text:list-item>
          </text:list>
          <text:p text:style-name="al"/>
          <text:p text:style-name="al">
          <text:span text:style-name="nadrukvet">
            <text:span text:style-name="nadrukcur">artikel 24 Citeertitel</text:span>
          </text:span>
        </text:p>
          <text:p text:style-name="al"/>
          <text:list text:style-name="id1-3-2-4-140">
            <text:list-item text:style-override="id1-3-2-4-140-1">
              <text:number>1.</text:number>
              <text:p text:style-name="al">Deze samenwerkingsovereenkomst wordt aangehaald als: ‘Samenwerkingsovereenkomst: Een 10 voor de jeugd 2.0.’.</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869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9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9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Sociale zekerheid | Organisatie en beleid</meta:user-defined>
    <meta:user-defined meta:name="DC.source">afdeling 10.1.1 van de Algemene wet bestuursrecht]|[1.0:c:BWBR0005537&amp;afdeling=10.1.1&amp;g=2021-11-01</meta:user-defined>
    <meta:user-defined meta:name="DC.source">boek 3 van Boek 3 van het Burgerlijk Wetboek]|[1.0:c:BWBR0005291&amp;boek=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TERMS.alternative">Bevoegdhedenregeling Een 10 voor de jeugd Helmond 2021</meta:user-defined>
    <dc:language>nl</dc:language>
    <meta:user-defined meta:name="OVERHEIDop.locatietype/OVERHEIDop.gebiedsmarkering">Gemeente</meta:user-defined>
    <meta:user-defined meta:name="DC.title">Bevoegdhedenregeling Een 10 voor de jeugd gemeente Helmond 2021</meta:user-defined>
    <meta:user-defined meta:name="DCTERMS.W3CDTF/DCTERMS.available">2021-12-07</meta:user-defined>
    <meta:user-defined meta:name="DCTERMS.W3CDTF/OVERHEIDop.jaargang">2021</meta:user-defined>
    <meta:user-defined meta:name="OVERHEIDop.publicationIssue">438699</meta:user-defined>
    <meta:user-defined meta:name="OVERHEIDop.betreftRegeling">CVDR665736_1</meta:user-defined>
    <meta:user-defined meta:name="OVERHEIDop.GmbID/DC.identifier">gmb-2021-438699</meta:user-defined>
    <meta:user-defined meta:name="xs:date/OVERHEIDop.startdatum">2021-12-08</meta:user-defined>
    <meta:user-defined meta:name="xs:date/OVERHEIDop.einddatum">2021-06-02</meta:user-defined>
    <meta:user-defined meta:name="OVERHEIDop.versieInformatie"/>
  </office:meta>
</office:document-meta>
</file>