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ngen beslistermijn aanvraag omgevingsvergunning Keern 13,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overkapping en het plaatsen van een aantal nieuwe kozijnen in de voorgevel</text:p>
            <text:p text:style-name="common-al">Locatie: Keern 13, 1767 CX, Kolhorn</text:p>
            <text:p text:style-name="common-al">Kenmerk: Z-314563</text:p>
            <text:p text:style-name="common-al">Datum verlenging t/m: 13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868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8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8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563</meta:user-defined>
    <meta:user-defined meta:name="DCTERMS.abstract">het bouwen van een overkapping en het plaatsen van een aantal nieuwe kozijnen in de voorgevel</meta:user-defined>
    <dc:language>nl</dc:language>
    <meta:user-defined meta:name="OVERHEIDop.locatietype/OVERHEIDop.gebiedsmarkering">Adres</meta:user-defined>
    <meta:user-defined meta:name="DC.title">Hollands Kroon - Week 48, verlengen beslistermijn aanvraag omgevingsvergunning Keern 13, Kolhorn</meta:user-defined>
    <meta:user-defined meta:name="DCTERMS.W3CDTF/DCTERMS.available">2021-12-03</meta:user-defined>
    <meta:user-defined meta:name="DCTERMS.W3CDTF/OVERHEIDop.jaargang">2021</meta:user-defined>
    <meta:user-defined meta:name="OVERHEIDop.publicationIssue">438682</meta:user-defined>
    <meta:user-defined meta:name="OVERHEIDop.GmbID/DC.identifier">gmb-2021-438682</meta:user-defined>
    <meta:user-defined meta:name="OVERHEIDop.versieInformatie"/>
  </office:meta>
</office:document-meta>
</file>