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plitsen van 1 woning naar 3 wooneenheden, Buitendams 2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aanvraag ontvangen voor een omgevingsvergunning op locatie Buitendams 20 te Hardinxveld-Giessendam. De aanvraag is geregistreerd onder zaaknummer O 2021-181 . De aanvraag betreft het splitsen van 1 woning naar 3 wooneenhed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867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splitsen van 1 woning naar 3 wooneenheden, Buitendams 20 te Hardinxveld-Giessen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79</meta:user-defined>
    <meta:user-defined meta:name="OVERHEIDop.GmbID/DC.identifier">gmb-2021-438679</meta:user-defined>
    <meta:user-defined meta:name="OVERHEIDop.versieInformatie"/>
  </office:meta>
</office:document-meta>
</file>