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4 woningen, Botsholsedwarsweg 4A t/m D in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4 woningen, Botsholsedwarsweg 4A t/m D in Waverveen</text:span>
          </text:p>
            <text:p text:style-name="common-al">De gemeente heeft op 3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otsholsedwarsweg 4A t/m D in Waverveen met zaaknummer z-21-008060. De gemeente geeft hiermee toestemming voor Nieuwbouw van 4 woning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080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0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67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7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Nieuwbouw van 4 woningen, Botsholsedwarsweg 4A t/m D in Waverveen</meta:user-defined>
    <meta:user-defined meta:name="DCTERMS.W3CDTF/DCTERMS.available">2021-12-03</meta:user-defined>
    <meta:user-defined meta:name="DCTERMS.W3CDTF/OVERHEIDop.jaargang">2021</meta:user-defined>
    <meta:user-defined meta:name="OVERHEIDop.publicationIssue">438677</meta:user-defined>
    <meta:user-defined meta:name="OVERHEIDop.GmbID/DC.identifier">gmb-2021-438677</meta:user-defined>
    <meta:user-defined meta:name="OVERHEIDop.versieInformatie"/>
  </office:meta>
</office:document-meta>
</file>