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1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91</text:p>
            <text:p text:style-name="common-al">Omschrijving: kappen van een 8-tal risicobomen staande op het terrein van Landgoed Eckartdal</text:p>
            <text:p text:style-name="common-al">Adres:  Nuenenseweg 1</text:p>
            <text:p text:style-name="common-al">Datum beslissingt: 1 dec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191</meta:user-defined>
    <meta:user-defined meta:name="DCTERMS.abstract">kappen van een 8-tal risicobomen staande op het terrein van Landgoed Eckartdal</meta:user-defined>
    <dc:language>nl</dc:language>
    <meta:user-defined meta:name="OVERHEIDop.locatietype/OVERHEIDop.gebiedsmarkering">Adres</meta:user-defined>
    <meta:user-defined meta:name="DC.title">V21/47191: Vergunningsvrije aanvraag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67</meta:user-defined>
    <meta:user-defined meta:name="OVERHEIDop.GmbID/DC.identifier">gmb-2021-438667</meta:user-defined>
    <meta:user-defined meta:name="OVERHEIDop.versieInformatie"/>
  </office:meta>
</office:document-meta>
</file>