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wee-onder-een-kapwoning aan Pannekoekendijk sectie G perceelnrs. 13279 en 1328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30 november 2021, <text:span text:style-name="nadrukvet">Pannekoekendijk sectie G perceelnrs. 13279 en 13280</text:span>, het bouwen van een twee-onder-een-kapwoning (36785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866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6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6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851-202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bouwen van een twee-onder-een-kapwoning aan Pannekoekendijk sectie G perceelnrs. 13279 en 13280 te Erica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661</meta:user-defined>
    <meta:user-defined meta:name="OVERHEIDop.GmbID/DC.identifier">gmb-2021-438661</meta:user-defined>
    <meta:user-defined meta:name="OVERHEIDop.versieInformatie"/>
  </office:meta>
</office:document-meta>
</file>