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deringsherstel -Diverse doorbraken begane grond-Diverse doorbraken 1e verdiep, Gein-Zuid 3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aanvraag ontvangen voor een omgevingsvergunning op het adres Gein-Zuid 3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Funderingsherstel -Diverse doorbraken begane grond-Diverse doorbraken 1e verdiep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46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866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Funderingsherstel -Diverse doorbraken begane grond-Diverse doorbraken 1e verdiep, Gein-Zuid 38 in Abcoud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60</meta:user-defined>
    <meta:user-defined meta:name="OVERHEIDop.GmbID/DC.identifier">gmb-2021-438660</meta:user-defined>
    <meta:user-defined meta:name="OVERHEIDop.versieInformatie"/>
  </office:meta>
</office:document-meta>
</file>