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-onder-een-kapwoning aan Pannekoekendijk sectie G perceelnrs.13277 en 13278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9 november 2021, <text:span text:style-name="nadrukvet">Pannekoekendijk sectie G perceelnrs.13277 en 13278</text:span>, het bouwen van een twee-onder-een-kapwoning (36734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865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341-20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een twee-onder-een-kapwoning aan Pannekoekendijk sectie G perceelnrs.13277 en 13278 te Eric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659</meta:user-defined>
    <meta:user-defined meta:name="OVERHEIDop.GmbID/DC.identifier">gmb-2021-438659</meta:user-defined>
    <meta:user-defined meta:name="OVERHEIDop.versieInformatie"/>
  </office:meta>
</office:document-meta>
</file>