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euwpoort Wildo Prefab Beton B.V., Amerikahavenweg 3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nieuwe betonmortelcentrale met kubelbaan, uitbreiding van de bedrijfsloods en het bouwen van portaalkraan op het opslagterrein. </text:p>
            <text:p text:style-name="common-al">Datum besluit: 4 november 2021 </text:p>
            <text:p text:style-name="common-al">Aanvrager: Van Nieuwpoort Wildo Prefab Beton B.V. </text:p>
            <text:p text:style-name="common-al">Zaaknummer: 105004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5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5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5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Nieuwpoort Wildo Prefab Beton B.V., Amerikahavenweg 32, Amsterdam</meta:user-defined>
    <meta:user-defined meta:name="DCTERMS.W3CDTF/DCTERMS.available">2021-12-03</meta:user-defined>
    <meta:user-defined meta:name="DCTERMS.W3CDTF/OVERHEIDop.jaargang">2021</meta:user-defined>
    <meta:user-defined meta:name="OVERHEIDop.publicationIssue">438658</meta:user-defined>
    <meta:user-defined meta:name="OVERHEIDop.GmbID/DC.identifier">gmb-2021-438658</meta:user-defined>
    <meta:user-defined meta:name="OVERHEIDop.versieInformatie"/>
  </office:meta>
</office:document-meta>
</file>