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woning aan Pannekoekendijk sectie G perceelnrs. 13275 en 1327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0 november 2021, <text:span text:style-name="nadrukvet">Pannekoekendijk sectie G perceelnrs. 13275 en 13276</text:span>, het bouwen van een twee-onder-een-kapwoning (36823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865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232-20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twee-onder-een-kapwoning aan Pannekoekendijk sectie G perceelnrs. 13275 en 13276 te Eric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656</meta:user-defined>
    <meta:user-defined meta:name="OVERHEIDop.GmbID/DC.identifier">gmb-2021-438656</meta:user-defined>
    <meta:user-defined meta:name="OVERHEIDop.versieInformatie"/>
  </office:meta>
</office:document-meta>
</file>