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het bestemmingsplan aan een gedeelte van perceel aan noordkant Ericasestraat 108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9 november 2021, <text:span text:style-name="nadrukvet">gedeelte van perceel aan noordkant Ericasestraat 108</text:span>, het tijdelijk afwijken van het bestemmingsplan (366799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865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5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5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799-2021</meta:user-defined>
    <dc:language>nl</dc:language>
    <meta:user-defined meta:name="OVERHEIDop.locatietype/OVERHEIDop.gebiedsmarkering">Adres</meta:user-defined>
    <meta:user-defined meta:name="DC.title">Aanvraag vergunning voor het tijdelijk afwijken van het bestemmingsplan aan een gedeelte van perceel aan noordkant Ericasestraat 108 te Erica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654</meta:user-defined>
    <meta:user-defined meta:name="OVERHEIDop.GmbID/DC.identifier">gmb-2021-438654</meta:user-defined>
    <meta:user-defined meta:name="OVERHEIDop.versieInformatie"/>
  </office:meta>
</office:document-meta>
</file>