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jongveestal aan Verlengde Scholtenskanaal WZ 104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6 november 2021, <text:span text:style-name="nadrukvet">Verlengde Scholtenskanaal WZ 104</text:span>, het verbouwen van een jongveestal (36605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865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5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5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050-2021</meta:user-defined>
    <dc:language>nl</dc:language>
    <meta:user-defined meta:name="OVERHEIDop.locatietype/OVERHEIDop.gebiedsmarkering">Adres</meta:user-defined>
    <meta:user-defined meta:name="DC.title">Aanvraag vergunning voor het verbouwen van een jongveestal aan Verlengde Scholtenskanaal WZ 104 te Emmer-Compascuu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653</meta:user-defined>
    <meta:user-defined meta:name="OVERHEIDop.GmbID/DC.identifier">gmb-2021-438653</meta:user-defined>
    <meta:user-defined meta:name="OVERHEIDop.versieInformatie"/>
  </office:meta>
</office:document-meta>
</file>