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aan Spitaalzoom 3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9 november 2021, <text:span text:style-name="nadrukvet">Spitaalzoom 35</text:span>, het tijdelijk plaatsen van een woonunit </text:p>
            <text:p text:style-name="common-al">(367690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865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5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5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7690-2021</meta:user-defined>
    <dc:language>nl</dc:language>
    <meta:user-defined meta:name="OVERHEIDop.locatietype/OVERHEIDop.gebiedsmarkering">Weg</meta:user-defined>
    <meta:user-defined meta:name="DC.title">Aanvraag vergunning voor het tijdelijk plaatsen van een woonunit aan Spitaalzoom 35 te Emm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652</meta:user-defined>
    <meta:user-defined meta:name="OVERHEIDop.GmbID/DC.identifier">gmb-2021-438652</meta:user-defined>
    <meta:user-defined meta:name="OVERHEIDop.versieInformatie"/>
  </office:meta>
</office:document-meta>
</file>