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de helft van een dubbele woning aan Rietgoornzoom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november 2021, <text:span text:style-name="nadrukvet">Rietgoornzoom 12</text:span>, het bouwen van de helft van een dubbele woning (36752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865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527-2021</meta:user-defined>
    <dc:language>nl</dc:language>
    <meta:user-defined meta:name="OVERHEIDop.locatietype/OVERHEIDop.gebiedsmarkering">Weg</meta:user-defined>
    <meta:user-defined meta:name="DC.title">Aanvraag vergunning voor het bouwen van de helft van een dubbele woning aan Rietgoornzoom 12 te Emm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651</meta:user-defined>
    <meta:user-defined meta:name="OVERHEIDop.GmbID/DC.identifier">gmb-2021-438651</meta:user-defined>
    <meta:user-defined meta:name="OVERHEIDop.versieInformatie"/>
  </office:meta>
</office:document-meta>
</file>