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eerdijk 6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november 2021, <text:span text:style-name="nadrukvet">Meerdijk 67</text:span>, het tijdelijk plaatsen van een woonunit (36625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52-2021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Meerdijk 67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49</meta:user-defined>
    <meta:user-defined meta:name="OVERHEIDop.GmbID/DC.identifier">gmb-2021-438649</meta:user-defined>
    <meta:user-defined meta:name="OVERHEIDop.versieInformatie"/>
  </office:meta>
</office:document-meta>
</file>