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 Molstraat 8 t/m 17 &amp; 2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Elle Molstraat 8 t/m 17 &amp; 29</text:span>, uitvoeren meerwerkopties 11 woningen</text:p>
            <text:p text:style-name="common-al">Verzonden 29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864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4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4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lle Molstraat 8 t/m 17 &amp; 29 VERLEENDE OMGEVINGSVERGUNNING</meta:user-defined>
    <meta:user-defined meta:name="DCTERMS.W3CDTF/DCTERMS.available">2021-12-03</meta:user-defined>
    <meta:user-defined meta:name="DCTERMS.W3CDTF/OVERHEIDop.jaargang">2021</meta:user-defined>
    <meta:user-defined meta:name="OVERHEIDop.publicationIssue">438641</meta:user-defined>
    <meta:user-defined meta:name="OVERHEIDop.GmbID/DC.identifier">gmb-2021-438641</meta:user-defined>
    <meta:user-defined meta:name="OVERHEIDop.versieInformatie"/>
  </office:meta>
</office:document-meta>
</file>