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aanwezigheidsvergunning kansspelautomaten, Eetcafé Korha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etcafé Korhan in Made een vergunning is verleend voor het aanwezig hebben van 2 kansspelautomaten</text:p>
            <text:p text:style-name="common-al"> in de horeca-inrichting: Eetcafé Korhan adres : Den Deel 5, 4921 JH MADE periode : 1 januari t/m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p>
            <text:p text:style-name="last-al">
            <text:a xlink:href="mailto:backoffficeburgerzaken@drimmelen.nl" xlink:type="simple">backof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6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8 - 2021: gemeente Drimmelen, aanwezigheidsvergunning kansspelautomaten, Eetcafé Korhan, Made</meta:user-defined>
    <meta:user-defined meta:name="OVERHEIDop.datumEindeReactietermijn">2022-01-06</meta:user-defined>
    <meta:user-defined meta:name="OVERHEIDop.terinzageleggingBG">https://drimmelen.nl/bekendmakingen</meta:user-defined>
    <meta:user-defined meta:name="DCTERMS.W3CDTF/DCTERMS.available">2021-12-03</meta:user-defined>
    <meta:user-defined meta:name="DCTERMS.W3CDTF/OVERHEIDop.jaargang">2021</meta:user-defined>
    <meta:user-defined meta:name="OVERHEIDop.publicationIssue">438627</meta:user-defined>
    <meta:user-defined meta:name="OVERHEIDop.GmbID/DC.identifier">gmb-2021-438627</meta:user-defined>
    <meta:user-defined meta:name="OVERHEIDop.versieInformatie"/>
  </office:meta>
</office:document-meta>
</file>