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6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6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6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6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2-1-6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2-1-6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2-1-6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2-1-6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2-1-6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ROEP PERSONEN B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oor onderstaande personen ligt een brief klaar. Deze brief gaat over de inschrijving in de basisregistratie personen (BRP). De brief kan tot uiterlijk <text:span text:style-name="nadrukvet">22 december 2021</text:span> worden afgehaald bij team Burgerzaken en Subsidies in de hal van het stadhuis. Met de openingstijden van het stadshuis:</text:p>
            <text:p text:style-name="al">
            <text:span text:style-name="nadrukcur">Maandag t/m donderdag</text:span>: 8.30 tot 12.30 uur en 13.00 tot 17.00 uur op afspraak.</text:p>
            <text:p text:style-name="al">
            <text:span text:style-name="nadrukcur">Vrijdag</text:span>: 8.30 tot 12.30 uur op afspraak. </text:p>
            <text:p text:style-name="al"/>
            <text:list text:style-name="id1-3-2-2-1-6">
              <text:list-item text:style-override="id1-3-2-2-1-6-1">
                <text:number>1.</text:number>
                <text:p text:style-name="al">De heer L. Okwegbe. Laatst bekende adres: Schepersmaat 4, 9405TA Assen</text:p>
              </text:list-item>
              <text:list-item text:style-override="id1-3-2-2-1-6-2">
                <text:number>2.</text:number>
                <text:p text:style-name="al">De heer M. Miagan.  Laatst bekende adres: Schepersmaat 4, 9405TA Assen</text:p>
              </text:list-item>
              <text:list-item text:style-override="id1-3-2-2-1-6-3">
                <text:number>3.</text:number>
                <text:p text:style-name="al">De heer Dawit Okbay Tewelde . Laatst bekende adres: Havenkade 16, 9403AH Assen</text:p>
              </text:list-item>
              <text:list-item text:style-override="id1-3-2-2-1-6-4">
                <text:number>4.</text:number>
                <text:p text:style-name="al">De heer M. A. Ahmed. Laatst bekende adres: Havenkade 16, 9403AH Assen</text:p>
              </text:list-item>
              <text:list-item text:style-override="id1-3-2-2-1-6-5">
                <text:number>5.</text:number>
                <text:p text:style-name="al">De heer G.R. Zoethout.  Laatst bekende adres: Havenkade 16, 9403AH Assen</text:p>
              </text:list-item>
              <text:list-item text:style-override="id1-3-2-2-1-6-6">
                <text:number>6.</text:number>
                <text:p text:style-name="al">De heer R. de Haas.  Laatst bekende adres: Havenkade 16, 9403AH Assen</text:p>
              </text:list-item>
              <text:list-item text:style-override="id1-3-2-2-1-6-7">
                <text:number>7.</text:number>
                <text:p text:style-name="al">De heer R.D. Esseveld. Laatst bekende adres: Havenkade 16, 9403AH Assen</text:p>
              </text:list-item>
              <text:list-item text:style-override="id1-3-2-2-1-6-8">
                <text:number>8.</text:number>
                <text:p text:style-name="al">De heer A. Chenane. Laatst bekende adres: Grift 57, 9406GX Assen</text:p>
              </text:list-item>
              <text:list-item text:style-override="id1-3-2-2-1-6-9">
                <text:number>9.</text:number>
                <text:p text:style-name="al">De heer J. Winkel. Laatst bekende adres: Havenkade 16 94033AH Assen</text:p>
              </text:list-item>
              <text:list-item text:style-override="id1-3-2-2-1-6-10">
                <text:number>10.</text:number>
                <text:p text:style-name="al">De heer Senay Negasi Berhe. Laatst bekende adres Schepersmaat 4 9405TA Assen</text:p>
              </text:list-item>
              <text:list-item text:style-override="id1-3-2-2-1-6-11">
                <text:number>11</text:number>
                <text:p text:style-name="al">De heer ASH Al Jammali. Laatst bekende adres: Schepersmaat 4 9405TA Assen</text:p>
              </text:list-item>
              <text:list-item text:style-override="id1-3-2-2-1-6-12">
                <text:number>12</text:number>
                <text:p text:style-name="al">De heer Abubaker Hashim Awad Yousif. Laatst bekende adres: Schepersmaat 4 9405TA Assen</text:p>
              </text:list-item>
              <text:list-item text:style-override="id1-3-2-2-1-6-13">
                <text:number>13</text:number>
                <text:p text:style-name="al">De heer Z Kottis. Laatst bekende adres: Havenkade 16 9403AH Assen</text:p>
              </text:list-item>
              <text:list-item text:style-override="id1-3-2-2-1-6-14">
                <text:number>14</text:number>
                <text:p text:style-name="al">De heer M. Ali. Laatst bekende adres: Havenkade 16 9403AH Assen</text:p>
              </text:list-item>
              <text:list-item text:style-override="id1-3-2-2-1-6-15">
                <text:number>15</text:number>
                <text:p text:style-name="al">De heer CGE Brugmans. Laatst bekende adres: Schieland 37 9405NB Assen</text:p>
              </text:list-item>
              <text:list-item text:style-override="id1-3-2-2-1-6-16">
                <text:number>16</text:number>
                <text:p text:style-name="al">De heer K. Kok. Laatst bekende adres: Fuutmesschen 25 9403ZK Assen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3862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2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2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OPROEP PERSONEN BRP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626</meta:user-defined>
    <meta:user-defined meta:name="OVERHEIDop.GmbID/DC.identifier">gmb-2021-438626</meta:user-defined>
    <meta:user-defined meta:name="OVERHEIDop.versieInformatie"/>
  </office:meta>
</office:document-meta>
</file>