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ijmeegseweg (sectie C 4811), Krefeldseweg (sectie C 4642), Burgemeester d`Olnestraat (sectie M 7659), Deken van Oppensingel (sectie C 4142), Coniferenstraat (sectie N 3200), Van Breestraat (sectie M 7668) en Marianumpark (sectie F 305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ijmeegseweg (sectie C 4811), Krefeldseweg (sectie C 4642), Burgemeester d`Olnestraat (sectie M 7659), Deken van Oppensingel (sectie C 4142), Coniferenstraat (sectie N 3200), Van Breestraat (sectie M 7668) en Marianumpark (sectie F 3053) te Venlo</text:span>
            </text:span>
          </text:p>
            <text:p text:style-name="common-al">Voor het kappen van meerdere bomen</text:p>
            <text:p text:style-name="common-al">Ontvangen op 28 november 2021</text:p>
            <text:p text:style-name="common-al">Kenmerk 2021-212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862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2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2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vangen aanvraag om een omgevingsvergunning- Nijmeegseweg (sectie C 4811), Krefeldseweg (sectie C 4642), Burgemeester d`Olnestraat (sectie M 7659), Deken van Oppensingel (sectie C 4142), Coniferenstraat (sectie N 3200), Van Breestraat (sectie M 7668) en Marianumpark (sectie F 3053) te Venlo</meta:user-defined>
    <meta:user-defined meta:name="DCTERMS.W3CDTF/DCTERMS.available">2021-12-03</meta:user-defined>
    <meta:user-defined meta:name="DCTERMS.W3CDTF/OVERHEIDop.jaargang">2021</meta:user-defined>
    <meta:user-defined meta:name="OVERHEIDop.publicationIssue">438623</meta:user-defined>
    <meta:user-defined meta:name="OVERHEIDop.GmbID/DC.identifier">gmb-2021-438623</meta:user-defined>
    <meta:user-defined meta:name="OVERHEIDop.versieInformatie"/>
  </office:meta>
</office:document-meta>
</file>