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rbouwen van een woonboerderij (wijziging op reeds verleende omgevingsvergunning) , Gemeenteweg 60 7951CP Staphorst, [SHT02AA06337] Staphorst AA 6337</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STH21/014340</text:p>
            <text:p text:style-name="common-al">Verzenddatum besluit: 1 december 2021</text:p>
            <text:p text:style-name="common-al">Locatie: Gemeenteweg 60 7951CP Staphorst,  [SHT02AA06337] Staphorst AA 6337</text:p>
            <text:p text:style-name="common-al">Projectomschrijving: Het verbouwen van een woonboerderij (wijziging op reeds verleende omgevingsvergunning) </text:p>
            <text:p text:style-name="common-al">Belanghebbenden kunnen tegen het besluit tot weiger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862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2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2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1/014340</meta:user-defined>
    <meta:user-defined meta:name="DCTERMS.abstract">Het verbouwen van een woonboerderij (wijziging op reeds verleende omgevingsvergunning zaak Z/STH20/012113)</meta:user-defined>
    <dc:language>nl</dc:language>
    <meta:user-defined meta:name="OVERHEIDop.locatietype/OVERHEIDop.gebiedsmarkering">Punt</meta:user-defined>
    <meta:user-defined meta:name="DC.title">Geweigerde omgevingsvergunning met reguliere procedure, Het verbouwen van een woonboerderij (wijziging op reeds verleende omgevingsvergunning) , Gemeenteweg 60 7951CP Staphorst, [SHT02AA06337] Staphorst AA 6337</meta:user-defined>
    <meta:user-defined meta:name="DCTERMS.W3CDTF/DCTERMS.available">2021-12-07</meta:user-defined>
    <meta:user-defined meta:name="DCTERMS.W3CDTF/OVERHEIDop.jaargang">2021</meta:user-defined>
    <meta:user-defined meta:name="OVERHEIDop.publicationIssue">438620</meta:user-defined>
    <meta:user-defined meta:name="OVERHEIDop.GmbID/DC.identifier">gmb-2021-438620</meta:user-defined>
    <meta:user-defined meta:name="OVERHEIDop.versieInformatie"/>
  </office:meta>
</office:document-meta>
</file>