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, Capri 12, 2721LN Zoetermeer op 2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is een aanvraag omgevingsvergunning ontvangen voor het plaatsen van 2 dakkapellen op de locatie Capri 12, 2721LN Zoetermeer. De aanvraag is geregistreerd onder zaaknummer 2021-0049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861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pri 12, 2721L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2 dakkapellen, Capri 12, 2721LN Zoetermeer op 23 november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15</meta:user-defined>
    <meta:user-defined meta:name="OVERHEIDop.GmbID/DC.identifier">gmb-2021-438615</meta:user-defined>
    <meta:user-defined meta:name="OVERHEIDop.versieInformatie"/>
  </office:meta>
</office:document-meta>
</file>