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kraan op de Pr. Irenestraat e.o. te Gennep (verzenddatum: 1 december 2021) 2021-11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Tijdelijk plaatsen kraan op de weg te Pr. Irenestraat e.o. te Gennep 2021-1190</text:p>
            <text:p text:style-name="common-al">
            <text:span text:style-name="nadrukvet">Verzenddatum</text:span>
          </text:p>
            <text:p text:style-name="common-al">Dit besluit is verzonden op 1 dec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 dec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861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1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1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Het tijdelijk plaatsen van een kraan op de Pr. Irenestraat e.o. te Gennep (verzenddatum: 1 december 2021) 2021-1190</meta:user-defined>
    <meta:user-defined meta:name="DCTERMS.W3CDTF/DCTERMS.available">2021-12-07</meta:user-defined>
    <meta:user-defined meta:name="DCTERMS.W3CDTF/OVERHEIDop.jaargang">2021</meta:user-defined>
    <meta:user-defined meta:name="OVERHEIDop.publicationIssue">438613</meta:user-defined>
    <meta:user-defined meta:name="OVERHEIDop.GmbID/DC.identifier">gmb-2021-438613</meta:user-defined>
    <meta:user-defined meta:name="OVERHEIDop.versieInformatie"/>
  </office:meta>
</office:document-meta>
</file>