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IZ Winkelstad Veenendaal, 3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1 september 2021, nummer 1886682-10;</text:p>
            <text:p text:style-name="al"/>
            <text:p text:style-name="al">
            <text:span text:style-name="nadrukvet">Overwegende dat </text:span>
          </text:p>
            <text:p text:style-name="al">in de Programmabegroting 2022 is voorgesteld de tarieven aan te passen; </text:p>
            <text:p text:style-name="al"/>
            <text:p text:style-name="al">
            <text:span text:style-name="nadrukvet">Gelet op </text:span>
          </text:p>
            <text:p text:style-name="al">de bepalingen Wet op de Bedrijveninvesteringszones en artikel 220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derde wijziging van de Verordening op de heffing en de invordering van een BIZ-bijdrage en op de subsidie voor Stichting BIZ Winkelstad Veenendaal (Verordening BIZ Winkelstad Veenendaal, 3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een BIZ-bijdrage en op de subsidie voor Stichting BIZ Winkelstad Veenendaal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7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1 wordt ‘€ 634,00’ vervangen door: € 647,00;</text:p>
                  </text:list-item>
                  <text:list-item text:style-override="id1-3-2-2-1-4-1-3-2">
                    <text:number>b.</text:number>
                    <text:p text:style-name="al">in lid 2 wordt ‘€ 317,00’ vervangen door: € 323,00;</text:p>
                  </text:list-item>
                  <text:list-item text:style-override="id1-3-2-2-1-4-1-3-3">
                    <text:number>c.</text:number>
                    <text:p text:style-name="al">in lid 3 wordt ‘€ 369,00’ vervangen door: € 376,00;</text:p>
                  </text:list-item>
                  <text:list-item text:style-override="id1-3-2-2-1-4-1-3-4">
                    <text:number>d.</text:number>
                    <text:p text:style-name="al">in lid 4 wordt ‘€ 211,00’ vervangen door: € 215,0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 </text:span>
            </text:p>
            <text:p text:style-name="al">Deze verordening treedt in werking op 1 januari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 </text:span>
            </text:p>
            <text:p text:style-name="al">Deze verordening wordt aangehaald als: Verordening BIZ Winkelstad Veenendaal, 3e wijzig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4 november 2021,</text:p>
            <text:p text:style-name="al"/>
            <text:p text:style-name="al">mevrouw A.J. van Meerveld-Hop</text:p>
            <text:p text:style-name="al">
            <text:span text:style-name="nadrukcur">interim 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860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0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0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7, vierde lid, van de Wet op de bedrijveninvesteringszones]|[1.0:c:BWBR0035933&amp;artikel=7&amp;lid=4&amp;g=2015-01-01</meta:user-defined>
    <meta:user-defined meta:name="OVERHEIDop.referentienummer">200381a</meta:user-defined>
    <meta:user-defined meta:name="DCTERMS.alternative">Verordening BIZ Winkelstad Veenendaal</meta:user-defined>
    <dc:language>nl</dc:language>
    <meta:user-defined meta:name="OVERHEIDop.locatietype/OVERHEIDop.gebiedsmarkering">Gemeente</meta:user-defined>
    <meta:user-defined meta:name="DC.title">Verordening op de heffing en de invordering van een BIZ-bijdrage en op de subsidie voor Stichting BIZ Winkelstad Veen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09</meta:user-defined>
    <meta:user-defined meta:name="OVERHEIDop.betreftRegeling">CVDR604948_4</meta:user-defined>
    <meta:user-defined meta:name="xs:date/OVERHEIDop.startdatum">2022-01-01</meta:user-defined>
    <meta:user-defined meta:name="OVERHEIDop.GmbID/DC.identifier">gmb-2021-438609</meta:user-defined>
    <meta:user-defined meta:name="OVERHEIDop.versieInformatie"/>
  </office:meta>
</office:document-meta>
</file>