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eristenbelasting 2016, 6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21 september 2021, nummer 1886682-9;</text:p>
            <text:p text:style-name="al"/>
            <text:p text:style-name="al">
            <text:span text:style-name="nadrukvet">Overwegende dat </text:span>
          </text:p>
            <text:p text:style-name="al">in de Programmabegroting 2022 is voorgesteld de tarieven aan te passen; </text:p>
            <text:p text:style-name="al"/>
            <text:p text:style-name="al">
            <text:span text:style-name="nadrukvet">Gelet op </text:span>
          </text:p>
            <text:p text:style-name="al">artikel 224 van de Gemeentewet;</text:p>
            <text:p text:style-name="al"/>
            <text:p text:style-name="al">
            <text:span text:style-name="nadrukvet">Besluit </text:span>
          </text:p>
            <text:p text:style-name="al">Vast te stellen de <text:span text:style-name="nadrukvet">Verordening tot zesde wijziging van de Verordening op de heffing en invordering van toeristenbelasting 2016 (Verordening toeristenbelasting 2016, 6<text:span text:style-name="sup">e</text:span> wijziging).</text:span>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Verordening op de heffing en invordering van toeristenbelasting 2016 wordt als volgt gewijzigd: </text:p>
            <text:p text:style-name="al"/>
            <text:list text:style-name="id1-3-2-2-1-4">
              <text:list-item text:style-override="id1-3-2-2-1-4-1">
                <text:number>A.</text:number>
                <text:p text:style-name="al">In artikel 5 wordt ‘€ 1,10’ vervangen door: € 1,12;</text:p>
              </text:list-item>
            </text:list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I </text:span> 
              <text:span text:style-name="nadrukvet">Inwerkingtreding</text:span>
            </text:p>
            <text:p text:style-name="al">Deze verordening treedt in werking op 1 januari 2022.</text:p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I </text:span> 
              <text:span text:style-name="nadrukvet">Citeertitel</text:span>
            </text:p>
            <text:p text:style-name="al">Deze verordening wordt aangehaald als: Verordening toeristenbelasting 2016, 6e wijziging.</text:p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4 november 2021,</text:p>
            <text:p text:style-name="al"/>
            <text:p text:style-name="al">mevrouw A.J. van Meerveld-Hop</text:p>
            <text:p text:style-name="al">
            <text:span text:style-name="nadrukcur">interim 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</text:section>
          <text:section text:name="ondertekening_id1-3-2-3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3860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0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60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3.17/xml/MC-DRP-Verordeningen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Veenendaal</meta:user-defined>
    <meta:user-defined meta:name="OVERHEID.Gemeente/DCTERMS.publisher">Veenendaal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Gemeentewet]|[1.0:v:BWBR0005416&amp;artikel=224</meta:user-defined>
    <meta:user-defined meta:name="DCTERMS.alternative">Verordening toeristenbelasting 2016</meta:user-defined>
    <dc:language>nl</dc:language>
    <meta:user-defined meta:name="OVERHEIDop.locatietype/OVERHEIDop.gebiedsmarkering">Gemeente</meta:user-defined>
    <meta:user-defined meta:name="DC.title">Verordening toeristenbelasting 2016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8604</meta:user-defined>
    <meta:user-defined meta:name="OVERHEIDop.betreftRegeling">CVDR388491_6</meta:user-defined>
    <meta:user-defined meta:name="xs:date/OVERHEIDop.startdatum">2022-01-01</meta:user-defined>
    <meta:user-defined meta:name="OVERHEIDop.GmbID/DC.identifier">gmb-2021-438604</meta:user-defined>
    <meta:user-defined meta:name="OVERHEIDop.versieInformatie"/>
  </office:meta>
</office:document-meta>
</file>