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nhuizen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december 2021 een besluit genomen op de aanvraag voor een omgevingsvergunning op locatie Nieuwenhuizen 5 te Sint-Oedenrode. De aangevraagde vergunning is <text:span text:style-name="nadrukvet">van rechtswege 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melkveestal</text:p>
            <text:p text:style-name="common-al">Locatie: Nieuwenhuizen 5 te Sint-Oedenrode</text:p>
            <text:p text:style-name="common-al">Zaaknummer: OV-2021-062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dec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860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0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0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enhuizen 5 te Sint-Oedenrod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600</meta:user-defined>
    <meta:user-defined meta:name="OVERHEIDop.GmbID/DC.identifier">gmb-2021-438600</meta:user-defined>
    <meta:user-defined meta:name="OVERHEIDop.versieInformatie"/>
  </office:meta>
</office:document-meta>
</file>