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bedrijfsruimte en het aanleggen van een uitweg aan De Aaldor (GDM00 N 1667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Aaldor (GDM00 N 1667), Geldermalsen, de bouw van een bedrijfsruimte en aanleggen uitweg (Bouwen, Uitweg), Beslistermijn verlengd tot 12-01-2022 , ODR21118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5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869</meta:user-defined>
    <dc:language>nl</dc:language>
    <meta:user-defined meta:name="OVERHEIDop.locatietype/OVERHEIDop.gebiedsmarkering">Perceel</meta:user-defined>
    <meta:user-defined meta:name="DC.title">Verlenging beslistermijn voor de bouw van een bedrijfsruimte en het aanleggen van een uitweg aan De Aaldor (GDM00 N 1667) te Geldermal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595</meta:user-defined>
    <meta:user-defined meta:name="OVERHEIDop.GmbID/DC.identifier">gmb-2021-438595</meta:user-defined>
    <meta:user-defined meta:name="OVERHEIDop.versieInformatie"/>
  </office:meta>
</office:document-meta>
</file>