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4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4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4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4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4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4-1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4-1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4-1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4-1-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4-1-3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4-1-3-2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1-4-1-3-24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4-1-3-25">
      <text:list-level-style-number style:num-format="" style:num-prefix="y." text:level="1" text:start-value="25">
        <style:list-level-properties text:min-label-width="10mm"/>
      </text:list-level-style-number>
      <text:list-level-style-number style:num-format="" style:num-prefix="y." text:level="2">
        <style:list-level-properties text:min-label-width="10mm" text:space-before="10mm"/>
      </text:list-level-style-number>
    </text:list-style>
    <text:list-style style:name="id1-3-2-2-1-4-1-3-26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1-4-1-3-27">
      <text:list-level-style-number style:num-format="" style:num-prefix="aa." text:level="1" text:start-value="1">
        <style:list-level-properties text:min-label-width="10mm"/>
      </text:list-level-style-number>
      <text:list-level-style-number style:num-format="" style:num-prefix="aa." text:level="2">
        <style:list-level-properties text:min-label-width="10mm" text:space-before="10mm"/>
      </text:list-level-style-number>
    </text:list-style>
    <text:list-style style:name="id1-3-2-2-1-4-1-3-28">
      <text:list-level-style-number style:num-format="" style:num-prefix="bb." text:level="1" text:start-value="2">
        <style:list-level-properties text:min-label-width="10mm"/>
      </text:list-level-style-number>
      <text:list-level-style-number style:num-format="" style:num-prefix="bb." text:level="2">
        <style:list-level-properties text:min-label-width="10mm" text:space-before="10mm"/>
      </text:list-level-style-number>
    </text:list-style>
    <text:list-style style:name="id1-3-2-2-1-4-1-3-29">
      <text:list-level-style-number style:num-format="" style:num-prefix="cc." text:level="1" text:start-value="3">
        <style:list-level-properties text:min-label-width="10mm"/>
      </text:list-level-style-number>
      <text:list-level-style-number style:num-format="" style:num-prefix="cc." text:level="2">
        <style:list-level-properties text:min-label-width="10mm" text:space-before="10mm"/>
      </text:list-level-style-number>
    </text:list-style>
    <text:list-style style:name="id1-3-2-2-1-4-1-3-30">
      <text:list-level-style-number style:num-format="" style:num-prefix="dd." text:level="1" text:start-value="4">
        <style:list-level-properties text:min-label-width="10mm"/>
      </text:list-level-style-number>
      <text:list-level-style-number style:num-format="" style:num-prefix="dd." text:level="2">
        <style:list-level-properties text:min-label-width="10mm" text:space-before="10mm"/>
      </text:list-level-style-number>
    </text:list-style>
    <text:list-style style:name="id1-3-2-2-1-4-1-3-31">
      <text:list-level-style-number style:num-format="" style:num-prefix="ee." text:level="1" text:start-value="5">
        <style:list-level-properties text:min-label-width="10mm"/>
      </text:list-level-style-number>
      <text:list-level-style-number style:num-format="" style:num-prefix="ee." text:level="2">
        <style:list-level-properties text:min-label-width="10mm" text:space-before="10mm"/>
      </text:list-level-style-number>
    </text:list-style>
    <text:list-style style:name="id1-3-2-2-1-4-1-3-32">
      <text:list-level-style-number style:num-format="" style:num-prefix="ff." text:level="1" text:start-value="6">
        <style:list-level-properties text:min-label-width="10mm"/>
      </text:list-level-style-number>
      <text:list-level-style-number style:num-format="" style:num-prefix="ff." text:level="2">
        <style:list-level-properties text:min-label-width="10mm" text:space-before="10mm"/>
      </text:list-level-style-number>
    </text:list-style>
    <text:list-style style:name="id1-3-2-2-1-4-1-3-33">
      <text:list-level-style-number style:num-format="" style:num-prefix="gg." text:level="1" text:start-value="7">
        <style:list-level-properties text:min-label-width="10mm"/>
      </text:list-level-style-number>
      <text:list-level-style-number style:num-format="" style:num-prefix="gg." text:level="2">
        <style:list-level-properties text:min-label-width="10mm" text:space-before="10mm"/>
      </text:list-level-style-number>
    </text:list-style>
    <text:list-style style:name="id1-3-2-2-1-4-1-3-34">
      <text:list-level-style-number style:num-format="" style:num-prefix="hh." text:level="1" text:start-value="8">
        <style:list-level-properties text:min-label-width="10mm"/>
      </text:list-level-style-number>
      <text:list-level-style-number style:num-format="" style:num-prefix="hh." text:level="2">
        <style:list-level-properties text:min-label-width="10mm" text:space-before="10mm"/>
      </text:list-level-style-number>
    </text:list-style>
    <text:list-style style:name="id1-3-2-2-1-4-1-3-3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-3-36">
      <text:list-level-style-number style:num-format="" style:num-prefix="jj." text:level="1" text:start-value="10">
        <style:list-level-properties text:min-label-width="10mm"/>
      </text:list-level-style-number>
      <text:list-level-style-number style:num-format="" style:num-prefix="jj." text:level="2">
        <style:list-level-properties text:min-label-width="10mm" text:space-before="10mm"/>
      </text:list-level-style-number>
    </text:list-style>
    <text:list-style style:name="id1-3-2-2-1-4-1-3-37">
      <text:list-level-style-number style:num-format="" style:num-prefix="kk." text:level="1" text:start-value="11">
        <style:list-level-properties text:min-label-width="10mm"/>
      </text:list-level-style-number>
      <text:list-level-style-number style:num-format="" style:num-prefix="kk." text:level="2">
        <style:list-level-properties text:min-label-width="10mm" text:space-before="10mm"/>
      </text:list-level-style-number>
    </text:list-style>
    <text:list-style style:name="id1-3-2-2-1-4-1-3-38">
      <text:list-level-style-number style:num-format="" style:num-prefix="ll." text:level="1" text:start-value="12">
        <style:list-level-properties text:min-label-width="10mm"/>
      </text:list-level-style-number>
      <text:list-level-style-number style:num-format="" style:num-prefix="ll." text:level="2">
        <style:list-level-properties text:min-label-width="10mm" text:space-before="10mm"/>
      </text:list-level-style-number>
    </text:list-style>
    <text:list-style style:name="id1-3-2-2-1-4-1-3-39">
      <text:list-level-style-number style:num-format="" style:num-prefix="mm." text:level="1" text:start-value="13">
        <style:list-level-properties text:min-label-width="10mm"/>
      </text:list-level-style-number>
      <text:list-level-style-number style:num-format="" style:num-prefix="mm." text:level="2">
        <style:list-level-properties text:min-label-width="10mm" text:space-before="10mm"/>
      </text:list-level-style-number>
    </text:list-style>
    <text:list-style style:name="id1-3-2-2-1-4-1-3-40">
      <text:list-level-style-number style:num-format="" style:num-prefix="nn." text:level="1" text:start-value="14">
        <style:list-level-properties text:min-label-width="10mm"/>
      </text:list-level-style-number>
      <text:list-level-style-number style:num-format="" style:num-prefix="nn." text:level="2">
        <style:list-level-properties text:min-label-width="10mm" text:space-before="10mm"/>
      </text:list-level-style-number>
    </text:list-style>
    <text:list-style style:name="id1-3-2-2-1-4-1-3-41">
      <text:list-level-style-number style:num-format="" style:num-prefix="oo." text:level="1" text:start-value="15">
        <style:list-level-properties text:min-label-width="10mm"/>
      </text:list-level-style-number>
      <text:list-level-style-number style:num-format="" style:num-prefix="oo." text:level="2">
        <style:list-level-properties text:min-label-width="10mm" text:space-before="10mm"/>
      </text:list-level-style-number>
    </text:list-style>
    <text:list-style style:name="id1-3-2-2-1-4-1-3-42">
      <text:list-level-style-number style:num-format="" style:num-prefix="pp." text:level="1" text:start-value="16">
        <style:list-level-properties text:min-label-width="10mm"/>
      </text:list-level-style-number>
      <text:list-level-style-number style:num-format="" style:num-prefix="pp." text:level="2">
        <style:list-level-properties text:min-label-width="10mm" text:space-before="10mm"/>
      </text:list-level-style-number>
    </text:list-style>
    <text:list-style style:name="id1-3-2-2-1-4-1-3-43">
      <text:list-level-style-number style:num-format="" style:num-prefix="qq." text:level="1" text:start-value="17">
        <style:list-level-properties text:min-label-width="10mm"/>
      </text:list-level-style-number>
      <text:list-level-style-number style:num-format="" style:num-prefix="qq." text:level="2">
        <style:list-level-properties text:min-label-width="10mm" text:space-before="10mm"/>
      </text:list-level-style-number>
    </text:list-style>
    <text:list-style style:name="id1-3-2-2-1-4-1-3-44">
      <text:list-level-style-number style:num-format="" style:num-prefix="rr." text:level="1" text:start-value="18">
        <style:list-level-properties text:min-label-width="10mm"/>
      </text:list-level-style-number>
      <text:list-level-style-number style:num-format="" style:num-prefix="rr." text:level="2">
        <style:list-level-properties text:min-label-width="10mm" text:space-before="10mm"/>
      </text:list-level-style-number>
    </text:list-style>
    <text:list-style style:name="id1-3-2-2-1-4-1-3-45">
      <text:list-level-style-number style:num-format="" style:num-prefix="ss." text:level="1" text:start-value="19">
        <style:list-level-properties text:min-label-width="10mm"/>
      </text:list-level-style-number>
      <text:list-level-style-number style:num-format="" style:num-prefix="ss." text:level="2">
        <style:list-level-properties text:min-label-width="10mm" text:space-before="10mm"/>
      </text:list-level-style-number>
    </text:list-style>
    <text:list-style style:name="id1-3-2-2-1-4-1-3-46">
      <text:list-level-style-number style:num-format="" style:num-prefix="tt." text:level="1" text:start-value="20">
        <style:list-level-properties text:min-label-width="10mm"/>
      </text:list-level-style-number>
      <text:list-level-style-number style:num-format="" style:num-prefix="tt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lijkbezorgingsrechten 2016, 7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21 september 2021, nummer 1886682-8;</text:p>
            <text:p text:style-name="al"/>
            <text:p text:style-name="al">
            <text:span text:style-name="nadrukvet">Overwegende dat </text:span>
          </text:p>
            <text:p text:style-name="al">in de Programmabegroting 2022 is voorgesteld de tarieven aan te passen; </text:p>
            <text:p text:style-name="al"/>
            <text:p text:style-name="al">
            <text:span text:style-name="nadrukvet">Gelet op</text:span>
          </text:p>
            <text:p text:style-name="al">artikel 229, eerste lid, aanhef en onderdelen a en b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zevende wijziging van de Verordening op de heffing en de invordering van lijkbezorgingsrechten 2016 (Verordening lijkbezorgingsrechten 2016, 7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de lijkbezorgingsrechten 2016 wordt als volgt gewijzigd: </text:p>
            <text:p text:style-name="al"/>
            <text:list text:style-name="id1-3-2-2-1-4">
              <text:list-item text:style-override="id1-3-2-2-1-4-1">
                <text:number>A.</text:number>
                <text:p text:style-name="al">De tarieventabel behorende bij de Verordening lijkbezorgingsrechten 2016 wordt als volgt gewijzigd:</text:p>
                <text:list text:style-name="id1-3-2-2-1-4-1-3">
                  <text:list-item text:style-override="id1-3-2-2-1-4-1-3-1">
                    <text:number>a.</text:number>
                    <text:p text:style-name="al">in artikel 1.1.1 wordt ‘€ 4.963,00’ vervangen door: € 5.038,00;</text:p>
                  </text:list-item>
                  <text:list-item text:style-override="id1-3-2-2-1-4-1-3-2">
                    <text:number>b.</text:number>
                    <text:p text:style-name="al">in artikel 1.1.2 wordt ‘€ 6.732,00’ vervangen door: € 6.833,00;</text:p>
                  </text:list-item>
                  <text:list-item text:style-override="id1-3-2-2-1-4-1-3-3">
                    <text:number>c.</text:number>
                    <text:p text:style-name="al">in artikel 1.1.3 wordt ‘€ 2.895,00’ vervangen door: € 2.939,00;</text:p>
                  </text:list-item>
                  <text:list-item text:style-override="id1-3-2-2-1-4-1-3-4">
                    <text:number>d.</text:number>
                    <text:p text:style-name="al">in artikel 1.1.4 wordt ‘€ 3.731,00’ vervangen door: € 3.787,00;</text:p>
                  </text:list-item>
                  <text:list-item text:style-override="id1-3-2-2-1-4-1-3-5">
                    <text:number>e.</text:number>
                    <text:p text:style-name="al">in artikel 1.1.5 wordt ‘€ 1.117,00’ vervangen door: € 1.134,00;</text:p>
                  </text:list-item>
                  <text:list-item text:style-override="id1-3-2-2-1-4-1-3-6">
                    <text:number>f.</text:number>
                    <text:p text:style-name="al">in artikel 1.1.6 wordt ‘€ 22,00’ vervangen door: € 22,50;</text:p>
                  </text:list-item>
                  <text:list-item text:style-override="id1-3-2-2-1-4-1-3-7">
                    <text:number>g.</text:number>
                    <text:p text:style-name="al">in artikel 1.1.7 wordt ‘€ 129,00’ vervangen door: € 131,00;</text:p>
                  </text:list-item>
                  <text:list-item text:style-override="id1-3-2-2-1-4-1-3-8">
                    <text:number>h.</text:number>
                    <text:p text:style-name="al">in artikel 1.1.8 wordt ‘€ 335,00’ vervangen door: € 340,00;</text:p>
                  </text:list-item>
                  <text:list-item text:style-override="id1-3-2-2-1-4-1-3-9">
                    <text:number>i.</text:number>
                    <text:p text:style-name="al">in artikel 1.2.1 wordt ‘€ 785,00’ vervangen door: € 797,00;</text:p>
                  </text:list-item>
                  <text:list-item text:style-override="id1-3-2-2-1-4-1-3-10">
                    <text:number>j.</text:number>
                    <text:p text:style-name="al">in artikel 1.2.2 wordt ‘€ 785,00’ vervangen door: € 797,00;</text:p>
                  </text:list-item>
                  <text:list-item text:style-override="id1-3-2-2-1-4-1-3-11">
                    <text:number>k.</text:number>
                    <text:p text:style-name="al">in artikel 1.2.3 wordt ‘€ 619,00’ vervangen door: € 629,00; </text:p>
                  </text:list-item>
                  <text:list-item text:style-override="id1-3-2-2-1-4-1-3-12">
                    <text:number>l.</text:number>
                    <text:p text:style-name="al">in artikel 1.2.4 wordt ‘€ 619,00’ vervangen door: € 629,00;</text:p>
                  </text:list-item>
                  <text:list-item text:style-override="id1-3-2-2-1-4-1-3-13">
                    <text:number>m.</text:number>
                    <text:p text:style-name="al">in artikel 1.2.5 wordt ‘€ 243,00’ vervangen door: € 247,00;</text:p>
                  </text:list-item>
                  <text:list-item text:style-override="id1-3-2-2-1-4-1-3-14">
                    <text:number>n.</text:number>
                    <text:p text:style-name="al">in artikel 1.3.1 wordt ‘€ 72,00’ vervangen door: € 73,00;</text:p>
                  </text:list-item>
                  <text:list-item text:style-override="id1-3-2-2-1-4-1-3-15">
                    <text:number>o.</text:number>
                    <text:p text:style-name="al">in artikel 1.3.2 wordt ‘€ 22,00’ vervangen door: € 22,50;</text:p>
                  </text:list-item>
                  <text:list-item text:style-override="id1-3-2-2-1-4-1-3-16">
                    <text:number>p.</text:number>
                    <text:p text:style-name="al">in artikel 1.3.3 wordt ‘€ 271,00’ vervangen door: € 275,00;</text:p>
                  </text:list-item>
                  <text:list-item text:style-override="id1-3-2-2-1-4-1-3-17">
                    <text:number>q.</text:number>
                    <text:p text:style-name="al">in artikel 1.3.4 wordt ‘€ 138,00’ vervangen door: € 140,00;</text:p>
                  </text:list-item>
                  <text:list-item text:style-override="id1-3-2-2-1-4-1-3-18">
                    <text:number>r.</text:number>
                    <text:p text:style-name="al">in artikel 1.3.5 wordt ‘€ 72,00’ vervangen door: € 73,00;</text:p>
                  </text:list-item>
                  <text:list-item text:style-override="id1-3-2-2-1-4-1-3-19">
                    <text:number>s.</text:number>
                    <text:p text:style-name="al">in artikel 2.1.1 wordt ‘€ 720,00’ vervangen door: € 731,00;</text:p>
                  </text:list-item>
                  <text:list-item text:style-override="id1-3-2-2-1-4-1-3-20">
                    <text:number>t.</text:number>
                    <text:p text:style-name="al">in artikel 2.1.2 wordt ‘€ 410,00’ vervangen door: € 417,00;</text:p>
                  </text:list-item>
                  <text:list-item text:style-override="id1-3-2-2-1-4-1-3-21">
                    <text:number>u.</text:number>
                    <text:p text:style-name="al">in artikel 2.1.3 wordt ‘€ 183,00’ vervangen door: € 186,00;</text:p>
                  </text:list-item>
                  <text:list-item text:style-override="id1-3-2-2-1-4-1-3-22">
                    <text:number>v.</text:number>
                    <text:p text:style-name="al">in artikel 2.2 wordt ‘€ 723,00’ vervangen door: € 734,00;</text:p>
                  </text:list-item>
                  <text:list-item text:style-override="id1-3-2-2-1-4-1-3-23">
                    <text:number>w.</text:number>
                    <text:p text:style-name="al">in artikel 2.8 wordt ‘€ 106,00’ vervangen door: € 108,00;</text:p>
                  </text:list-item>
                  <text:list-item text:style-override="id1-3-2-2-1-4-1-3-24">
                    <text:number>x.</text:number>
                    <text:p text:style-name="al">in artikel 2.9.1 wordt ‘€ 411,00’ vervangen door: € 417,00;</text:p>
                  </text:list-item>
                  <text:list-item text:style-override="id1-3-2-2-1-4-1-3-25">
                    <text:number>y.</text:number>
                    <text:p text:style-name="al">in artikel 2.9.2 wordt ‘€ 209,00’ vervangen door: € 212,00;</text:p>
                  </text:list-item>
                  <text:list-item text:style-override="id1-3-2-2-1-4-1-3-26">
                    <text:number>z.</text:number>
                    <text:p text:style-name="al">in artikel 2.9.3 wordt ‘€ 105,00’ vervangen door: € 107,00;</text:p>
                  </text:list-item>
                  <text:list-item text:style-override="id1-3-2-2-1-4-1-3-27">
                    <text:number>aa.</text:number>
                    <text:p text:style-name="al">in artikel 2.10.1 wordt ‘€ 11,00’ vervangen door: € 12,00;</text:p>
                  </text:list-item>
                  <text:list-item text:style-override="id1-3-2-2-1-4-1-3-28">
                    <text:number>bb.</text:number>
                    <text:p text:style-name="al">in artikel 2.10.2 wordt ‘€ 8,00’ vervangen door: € 9,00;</text:p>
                  </text:list-item>
                  <text:list-item text:style-override="id1-3-2-2-1-4-1-3-29">
                    <text:number>cc.</text:number>
                    <text:p text:style-name="al">in artikel 3.1 wordt ‘€ 177,00’ vervangen door: € 180,00;</text:p>
                  </text:list-item>
                  <text:list-item text:style-override="id1-3-2-2-1-4-1-3-30">
                    <text:number>dd.</text:number>
                    <text:p text:style-name="al">in artikel 3.2 wordt ‘€ 125,00’ vervangen door: € 127,00;</text:p>
                  </text:list-item>
                  <text:list-item text:style-override="id1-3-2-2-1-4-1-3-31">
                    <text:number>ee.</text:number>
                    <text:p text:style-name="al">in artikel 3.4 wordt ‘€ 937,00’ vervangen door: € 951,00;</text:p>
                  </text:list-item>
                  <text:list-item text:style-override="id1-3-2-2-1-4-1-3-32">
                    <text:number>ff.</text:number>
                    <text:p text:style-name="al">in artikel 3.5 wordt ‘€ 350,00’ toegevoegd;</text:p>
                  </text:list-item>
                  <text:list-item text:style-override="id1-3-2-2-1-4-1-3-33">
                    <text:number>gg.</text:number>
                    <text:p text:style-name="al">in artikel 4.1.1 wordt ‘€ 940,00’ vervangen door: € 954,00;</text:p>
                  </text:list-item>
                  <text:list-item text:style-override="id1-3-2-2-1-4-1-3-34">
                    <text:number>hh.</text:number>
                    <text:p text:style-name="al">in artikel 4.1.2 wordt ‘€ 228,00’ vervangen door: € 231,00;</text:p>
                  </text:list-item>
                  <text:list-item text:style-override="id1-3-2-2-1-4-1-3-35">
                    <text:number>ii.</text:number>
                    <text:p text:style-name="al">in artikel 4.1.3 wordt ‘€ 124,00’ vervangen door: € 126,00;</text:p>
                  </text:list-item>
                  <text:list-item text:style-override="id1-3-2-2-1-4-1-3-36">
                    <text:number>jj.</text:number>
                    <text:p text:style-name="al">in artikel 4.2.1 wordt ‘€ 100,00’ vervangen door: € 102,00;</text:p>
                  </text:list-item>
                  <text:list-item text:style-override="id1-3-2-2-1-4-1-3-37">
                    <text:number>kk.</text:number>
                    <text:p text:style-name="al">in artikel 4.2.2 wordt ‘€ 59,00’ vervangen door: € 60,00;</text:p>
                  </text:list-item>
                  <text:list-item text:style-override="id1-3-2-2-1-4-1-3-38">
                    <text:number>ll.</text:number>
                    <text:p text:style-name="al">in artikel 4.2.3 wordt ‘€ 20,00’ vervangen door: € 20,50;</text:p>
                  </text:list-item>
                  <text:list-item text:style-override="id1-3-2-2-1-4-1-3-39">
                    <text:number>mm.</text:number>
                    <text:p text:style-name="al">in artikel 4.2.4 wordt ‘€ 20,00’ vervangen door: € 20,50;</text:p>
                  </text:list-item>
                  <text:list-item text:style-override="id1-3-2-2-1-4-1-3-40">
                    <text:number>nn.</text:number>
                    <text:p text:style-name="al">in artikel 4.1.1 wordt ‘€ 361,00’ vervangen door: € 366,00;</text:p>
                  </text:list-item>
                  <text:list-item text:style-override="id1-3-2-2-1-4-1-3-41">
                    <text:number>oo.</text:number>
                    <text:p text:style-name="al">in artikel 4.4 wordt ‘€ 118,00’ vervangen door: € 120,00;</text:p>
                  </text:list-item>
                  <text:list-item text:style-override="id1-3-2-2-1-4-1-3-42">
                    <text:number>pp.</text:number>
                    <text:p text:style-name="al">in artikel 4.5.1 wordt ‘€ 375,00’ vervangen door: € 381,00;</text:p>
                  </text:list-item>
                  <text:list-item text:style-override="id1-3-2-2-1-4-1-3-43">
                    <text:number>qq.</text:number>
                    <text:p text:style-name="al">in artikel 5.1 wordt ‘€ 26,00’ vervangen door: € 26,50;</text:p>
                  </text:list-item>
                  <text:list-item text:style-override="id1-3-2-2-1-4-1-3-44">
                    <text:number>rr.</text:number>
                    <text:p text:style-name="al">in artikel 5.2 wordt ‘€ 26,00’ vervangen door: € 26,50;</text:p>
                  </text:list-item>
                  <text:list-item text:style-override="id1-3-2-2-1-4-1-3-45">
                    <text:number>ss.</text:number>
                    <text:p text:style-name="al">in artikel 5.3 wordt ‘€ 150,00’ vervangen door: € 152,00;</text:p>
                  </text:list-item>
                  <text:list-item text:style-override="id1-3-2-2-1-4-1-3-46">
                    <text:number>tt.</text:number>
                    <text:p text:style-name="al">in artikel 5.4 wordt ‘€ 22,00’ vervangen door: € 22,50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verordening treedt in werking op 1 januari 202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
              <text:span text:style-name="nadrukvet">Citeertitel</text:span>
            </text:p>
            <text:p text:style-name="al">Deze verordening wordt aangehaald als: Verordening lijkbezorgingsrechten 2016, 7e wijziging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4 november 2021,</text:p>
            <text:p text:style-name="al"/>
            <text:p text:style-name="al">mevrouw A.J. van Meerveld-Hop</text:p>
            <text:p text:style-name="al">
            <text:span text:style-name="nadrukcur">interim griffier</text:span>
          </text:p>
            <text:p text:style-name="al"/>
            <text:p text:style-name="al">de heer K.J.G. Kats</text:p>
            <text:p text:style-name="al">
            <text:span text:style-name="nadrukcur">voorzitter</text:span>
          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859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9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9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17-07-01</meta:user-defined>
    <meta:user-defined meta:name="DCTERMS.alternative">Verordening lijkbezorgingsrechten 2016</meta:user-defined>
    <dc:language>nl</dc:language>
    <meta:user-defined meta:name="OVERHEIDop.locatietype/OVERHEIDop.gebiedsmarkering">Gemeente</meta:user-defined>
    <meta:user-defined meta:name="DC.title">Verordening op de heffing en de invordering van lijkbezorgingsrechten 2016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594</meta:user-defined>
    <meta:user-defined meta:name="OVERHEIDop.betreftRegeling">CVDR388397_8</meta:user-defined>
    <meta:user-defined meta:name="xs:date/OVERHEIDop.startdatum">2022-01-01</meta:user-defined>
    <meta:user-defined meta:name="OVERHEIDop.GmbID/DC.identifier">gmb-2021-438594</meta:user-defined>
    <meta:user-defined meta:name="OVERHEIDop.versieInformatie"/>
  </office:meta>
</office:document-meta>
</file>