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9*"/>
    </style:style>
    <text:list-style style:name="id1-3-2-4-3-1-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3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3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3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3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3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3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35-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5-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4-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regeling Goeree-Overflakkee 2021</text:p>
      <text:section text:name="regeling_id1-3-2" text:style-name="regeling">
        <text:section text:name="aanhef_id1-3-2-1" text:style-name="aanhef">
          <text:section text:name="preambule_id1-3-2-1-1" text:style-name="preambule">
            <text:p text:style-name="al"/>
            <text:p text:style-name="al">Burgemeester en wethouders van Goeree-Overflakkee en de burgemeester van Goeree-Overflakkee, ieder voor zover het zijn bevoegdheden betreft;</text:p>
            <text:p text:style-name="al"/>
            <text:p text:style-name="al">overwegende dat uit een oogpunt van doelmatigheid, efficiency en een betere dienstverlening aan de burgers wenselijk is te komen tot een nieuwe regeling met betrekking tot mandaat, volmacht en machtiging;</text:p>
            <text:p text:style-name="al"/>
            <text:p text:style-name="al">gelet op titel 10.1 van de Algemene wet bestuursrecht;</text:p>
            <text:p text:style-name="al"/>
            <text:p text:style-name="al">besluiten vast te stellen de volgende <text:span text:style-name="nadrukvet">Mandaatregeling Goeree-Overflakkee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estuursorgaan: burgemeester en wethouders van Goeree-Overflakkee of de burgemeester van Goeree-Overflakkee;</text:p>
              </text:list-item>
              <text:list-item text:style-override="id1-3-2-2-1-3-2">
                <text:number>-</text:number>
                <text:p text:style-name="al">directeur: lid van de directie, niet zijnde de gemeentesecretaris;</text:p>
              </text:list-item>
              <text:list-item text:style-override="id1-3-2-2-1-3-3">
                <text:number>-</text:number>
                <text:p text:style-name="al">directie: de directeuren, de gemeentesecretaris, de directiesecretaris en de concerncontroller gezamenlijk;</text:p>
              </text:list-item>
              <text:list-item text:style-override="id1-3-2-2-1-3-4">
                <text:number>-</text:number>
                <text:p text:style-name="al">gemeentesecretaris: de gemeentesecretaris van Goeree-Overflakkee, tevens zijnde de algemeen directeur;</text:p>
              </text:list-item>
              <text:list-item text:style-override="id1-3-2-2-1-3-5">
                <text:number>-</text:number>
                <text:p text:style-name="al">griffier: de griffier van de gemeenteraad van Goeree-Overflakkee;</text:p>
              </text:list-item>
              <text:list-item text:style-override="id1-3-2-2-1-3-6">
                <text:number>-</text:number>
                <text:p text:style-name="al">(hoofd)budgethouder: hetgeen daaronder wordt verstaan in de <text:a xlink:href="http://decentrale.regelgeving.overheid.nl/cvdr/xhtmloutput/Historie/Goeree-Overflakkee/CVDR482767/CVDR482767_1.html" xlink:type="simple">Budgethoudersregeling Goeree-Overflakkee 2018</text:a>;</text:p>
              </text:list-item>
              <text:list-item text:style-override="id1-3-2-2-1-3-7">
                <text:number>-</text:number>
                <text:p text:style-name="al">machtiging: de bevoegdheid om namens een bestuursorgaan feitelijke handelingen te verrichten;</text:p>
              </text:list-item>
              <text:list-item text:style-override="id1-3-2-2-1-3-8">
                <text:number>-</text:number>
                <text:p text:style-name="al">mandaat: de bevoegdheid om namens het bestuursorgaan besluiten te nemen;</text:p>
              </text:list-item>
              <text:list-item text:style-override="id1-3-2-2-1-3-9">
                <text:number>-</text:number>
                <text:p text:style-name="al">teamleider: de leidinggevende functionaris, direct onder de directeur;</text:p>
              </text:list-item>
              <text:list-item text:style-override="id1-3-2-2-1-3-10">
                <text:number>-</text:number>
                <text:p text:style-name="al">volmacht: de bevoegdheid om namens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bestuursorgaan behorende bevoegdheden met uitzondering van de aangelegenheden als vermeld in <text:a xlink:href="" xlink:type="simple">bijlage 1</text:a> voor zover die daarin nadrukkelijk aan het bestuursorgaan voorbehouden blijven<text:span text:style-name="nadrukondlijn">. </text:span></text:p>
              </text:list-item>
              <text:list-item text:style-override="id1-3-2-2-2-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burgemeester en wethouders gezonden, tenzij het om een concrete, individuele aangelegenheid gaat.</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hoofd)budgethouders;</text:p>
                  </text:list-item>
                  <text:list-item text:style-override="id1-3-2-2-3-2-3-2">
                    <text:number>b.</text:number>
                    <text:p text:style-name="al">concerncontroller;</text:p>
                  </text:list-item>
                  <text:list-item text:style-override="id1-3-2-2-3-2-3-3">
                    <text:number>c.</text:number>
                    <text:p text:style-name="al">directeuren;</text:p>
                  </text:list-item>
                  <text:list-item text:style-override="id1-3-2-2-3-2-3-4">
                    <text:number>d.</text:number>
                    <text:p text:style-name="al">directiesecretaris;</text:p>
                  </text:list-item>
                  <text:list-item text:style-override="id1-3-2-2-3-2-3-5">
                    <text:number>e.</text:number>
                    <text:p text:style-name="al">teamleiders;</text:p>
                  </text:list-item>
                  <text:list-item text:style-override="id1-3-2-2-3-2-3-6">
                    <text:number>f.</text:number>
                    <text:p text:style-name="al">medewerkers van zelfsturende teams;</text:p>
                  </text:list-item>
                </text:list>
              </text:list-item>
              <text:list-item text:style-override="id1-3-2-2-3-3">
                <text:number/>
                <text:p text:style-name="al">zulks met uitzondering van de bevoegdheden die bij of krachtens de wet aan zijn functie zijn toegekend. </text:p>
              </text:list-item>
              <text:list-item text:style-override="id1-3-2-2-3-4">
                <text:number>2.</text:number>
                <text:p text:style-name="al">Aan de gemeentesecretaris, de directeuren of andere functionarissen blijven voorts voorbehouden de aangelegenheden zoals specifiek omschreven in bijlage 1, niet zijnde de aangelegenheden als bedoeld in artikel 2, eerste lid.</text:p>
              </text:list-item>
              <text:list-item text:style-override="id1-3-2-2-3-5">
                <text:number>3.</text:number>
                <text:p text:style-name="al">De in het eerste lid genoemde functionarissen maken van het hun verleende mandaat slechts gebruik met inachtneming van het ter zake geldende beleid.</text:p>
              </text:list-item>
              <text:list-item text:style-override="id1-3-2-2-3-6">
                <text:number>4.</text:number>
                <text:p text:style-name="al">De medewerkers van zelfsturende teams maken van het hun verleende mandaat slechts gebruik ten aanzien van aangelegenheden die niet door henzelf zijn behandeld.</text:p>
              </text:list-item>
              <text:list-item text:style-override="id1-3-2-2-3-7">
                <text:number>5.</text:number>
                <text:p text:style-name="al">De directeur is bevoegd om mandaten die bij dit besluit aan onder hem ressorterende functionarissen zijn verleend,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3-8">
                <text:number>6.</text:number>
                <text:p text:style-name="al">De (hoofd)budgethouder maakt van het aan hem verleende mandaat slechts gebruik voor het doel waarvoor het budget is toegekend en binnen de financiële grenzen van het aan hem toegekende budget, zulks met inachtneming van de <text:a xlink:href="http://decentrale.regelgeving.overheid.nl/cvdr/xhtmloutput/Historie/Goeree-Overflakkee/CVDR482767/CVDR482767_1.html" xlink:type="simple">Budgethoudersregeling Goeree-Overflakkee 2018</text:a> en het geldende inkoop- en aanbestedingsbeleid. </text:p>
              </text:list-item>
            </text:list>
          </text:section>
          <text:section text:name="artikel_id1-3-2-2-4" text:style-name="artikel">
            <text:p text:style-name="artikel_kop_titel"><text:span text:style-name="artikel_kop_label">Artikel</text:span> <text:span text:style-name="artikel_kop_nr">4</text:span> Mandaat griffier</text:p>
            <text:p text:style-name="al">Aan de griffier wordt mandaat verleend tot:</text:p>
            <text:list text:style-name="id1-3-2-2-4-3">
              <text:list-item text:style-override="id1-3-2-2-4-3-1">
                <text:number>a.</text:number>
                <text:p text:style-name="al">het nemen van besluiten in het kader van aanbestedingen van diensten en leveringen;</text:p>
              </text:list-item>
              <text:list-item text:style-override="id1-3-2-2-4-3-2">
                <text:number>b.</text:number>
                <text:p text:style-name="al">het aangaan en ondertekenen van overeenkomsten, met uitzondering van convenanten, bestuursovereenkomsten, intentieverklaringen et cetera;</text:p>
              </text:list-item>
            </text:list>
            <text:p text:style-name="al">voor zover een en ander verband houdt met besluiten van de raad.</text:p>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Aan het bestuursorgaan blijft voorbehouden de bevoegdheid tot het nemen van beslissingen die zijn neergelegd in een document, gericht tot:</text:p>
                <text:list text:style-name="id1-3-2-2-5-2-3">
                  <text:list-item text:style-override="id1-3-2-2-5-2-3-1">
                    <text:number>a.</text:number>
                    <text:p text:style-name="al">de raad;</text:p>
                  </text:list-item>
                  <text:list-item text:style-override="id1-3-2-2-5-2-3-2">
                    <text:number>b.</text:number>
                    <text:p text:style-name="al">de Koning en andere leden van het Koninklijk Huis;</text:p>
                  </text:list-item>
                  <text:list-item text:style-override="id1-3-2-2-5-2-3-3">
                    <text:number>c.</text:number>
                    <text:p text:style-name="al">de raad van ministers van het Koninkrijk, de ministerraad of een daaruit gevormde onderraad of commissie, ministers en staatssecretarissen;</text:p>
                  </text:list-item>
                  <text:list-item text:style-override="id1-3-2-2-5-2-3-4">
                    <text:number>d.</text:number>
                    <text:p text:style-name="al">de voorzitter van de Eerste of Tweede Kamer der Staten-Generaal of van een uit die Kamer gevormde commissie;</text:p>
                  </text:list-item>
                  <text:list-item text:style-override="id1-3-2-2-5-2-3-5">
                    <text:number>e.</text:number>
                    <text:p text:style-name="al">de vicepresident van de Raad van State;</text:p>
                  </text:list-item>
                  <text:list-item text:style-override="id1-3-2-2-5-2-3-6">
                    <text:number>f.</text:number>
                    <text:p text:style-name="al">de president van de Algemene Rekenkamer;</text:p>
                  </text:list-item>
                  <text:list-item text:style-override="id1-3-2-2-5-2-3-7">
                    <text:number>g.</text:number>
                    <text:p text:style-name="al">enig bestuursorgaan van een provincie, gemeente, waterschap of hoogheemraadschap;</text:p>
                  </text:list-item>
                </text:list>
              </text:list-item>
              <text:list-item text:style-override="id1-3-2-2-5-3">
                <text:number/>
                <text:p text:style-name="al">voor zover geen sprake is van een aanvraag voor een subsidie, vergunning, ontheffingen of vrijstelling ten behoeve van de gemeente Goeree-Overflakkee.</text:p>
              </text:list-item>
              <text:list-item text:style-override="id1-3-2-2-5-4">
                <text:number>2.</text:number>
                <text:p text:style-name="al">Onverminderd het gestelde in het eerste lid is het mandaat niet van toepassing indien:</text:p>
                <text:list text:style-name="id1-3-2-2-5-4-3">
                  <text:list-item text:style-override="id1-3-2-2-5-4-3-1">
                    <text:number>a.</text:number>
                    <text:p text:style-name="al">de verantwoordelijke portefeuillehouder namens burgemeester en wethouders beslist dat de aangelegenheid door burgemeester en wethouders moet worden afgedaan of indien de burgemeester beslist dat de aangelegenheid door hem moet worden afgedaan. De portefeuillehouder wordt tijdig geïnformeerd over gevoelige kwesties;</text:p>
                  </text:list-item>
                  <text:list-item text:style-override="id1-3-2-2-5-4-3-2">
                    <text:number>b.</text:number>
                    <text:p text:style-name="al">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5-4-3-3">
                    <text:number>c.</text:number>
                    <text:p text:style-name="al">de aangelegenheid ingrijpende gevolgen kan hebben voor een groot aantal burgers, bedrijven, verenigingen of belangengroepen en de betreffende portefeuillehouder – na overleg – aangeeft dat het benodigde besluit door het bevoegde bestuursorgaan zelf dient te worden genom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 1. </text:number>
                <text:p text:style-name="al">Gemandateerde bevoegdheden mogen worden ondergemandateerd, zulks met uitzondering van de aangelegenheden als vermeld in bijlage 1 en voorts:</text:p>
                <text:list text:style-name="id1-3-2-2-6-2-3">
                  <text:list-item text:style-override="id1-3-2-2-6-2-3-1">
                    <text:number>a.</text:number>
                    <text:p text:style-name="al">het nemen van het besluit tot het toepassen of het beëindigen van de toepassing van handhavingsinstrumenten;</text:p>
                  </text:list-item>
                  <text:list-item text:style-override="id1-3-2-2-6-2-3-2">
                    <text:number>b.</text:number>
                    <text:p text:style-name="al">het nemen van besluiten tot het verlenen, vaststellen, wijzigen en intrekken van subsidie;</text:p>
                  </text:list-item>
                  <text:list-item text:style-override="id1-3-2-2-6-2-3-3">
                    <text:number>c.</text:number>
                    <text:p text:style-name="al">het namens de gemeente uitbrengen van een offerte voor een door de gemeente te verrichten levering of dienst; of</text:p>
                  </text:list-item>
                  <text:list-item text:style-override="id1-3-2-2-6-2-3-4">
                    <text:number>d.</text:number>
                    <text:p text:style-name="al">het nemen van besluiten tot afwijzing van een aanvraag.</text:p>
                  </text:list-item>
                </text:list>
              </text:list-item>
              <text:list-item text:style-override="id1-3-2-2-6-3">
                <text:number>2.</text:number>
                <text:p text:style-name="al">De bepalingen voor mandaat vinden op ondergemandateerde bevoegdheden gelijke toepassing.</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Uitoefening van een (onder)gemandateerde bevoegdheid blijkt, voor zover mogelijk, uit de ondertekening van het besluit of stuk.</text:p>
              </text:list-item>
              <text:list-item text:style-override="id1-3-2-2-7-3">
                <text:number>2.</text:number>
                <text:p text:style-name="al">De ondertekening, bedoeld in het eerste lid, luidt in voorkomend geval:</text:p>
                <text:list text:style-name="id1-3-2-2-7-3-3">
                  <text:list-item text:style-override="id1-3-2-2-7-3-3-1">
                    <text:number>a.</text:number>
                    <text:p text:style-name="al">"Burgemeester en wethouders van Goeree-Overflakkee, namens dezen", gevolgd door de functieaanduiding, naam van de ondertekenaar en een handtekening; of</text:p>
                  </text:list-item>
                  <text:list-item text:style-override="id1-3-2-2-7-3-3-2">
                    <text:number>b.</text:number>
                    <text:p text:style-name="al">"De burgemeester van Goeree-Overflakkee, namens deze", gevolgd door de functieaanduiding, naam van de ondertekenaar en een handtekening.</text:p>
                  </text:list-item>
                </text:list>
              </text:list-item>
              <text:list-item text:style-override="id1-3-2-2-7-4">
                <text:number>3.</text:number>
                <text:p text:style-name="al">Indien een besluit wordt genomen door de plaatsvervanger of waarnemer van de mandataris worden naast de handtekening, bedoeld in het tweede lid, geplaatst de woorden "bij afwezigheid" of de letters "b.a.".</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rustende bepalingen worden met mandaat gelijkgesteld de verlening van:</text:p>
            <text:list text:style-name="id1-3-2-2-8-3">
              <text:list-item text:style-override="id1-3-2-2-8-3-1">
                <text:number>a.</text:number>
                <text:p text:style-name="al">machtiging;</text:p>
              </text:list-item>
              <text:list-item text:style-override="id1-3-2-2-8-3-2">
                <text:number>b.</text:number>
                <text:p text:style-name="al">volmacht.</text:p>
              </text:list-item>
            </text:list>
          </text:section>
          <text:section text:name="artikel_id1-3-2-2-9" text:style-name="artikel">
            <text:p text:style-name="artikel_kop_titel"><text:span text:style-name="artikel_kop_label">Artikel</text:span> <text:span text:style-name="artikel_kop_nr">9</text:span> Afwezigheid mandatarissen, volmachtontvangers of machtingverkrijgers</text:p>
            <text:p text:style-name="al">Ingeval van afwezigheid van de mandatarissen, volmachtontvangers of machtigingverkrijgers:</text:p>
            <text:list text:style-name="id1-3-2-2-9-3">
              <text:list-item text:style-override="id1-3-2-2-9-3-1">
                <text:number>a.</text:number>
                <text:p text:style-name="al">kunnen directeuren elkaar vervangen;</text:p>
              </text:list-item>
              <text:list-item text:style-override="id1-3-2-2-9-3-2">
                <text:number>b.</text:number>
                <text:p text:style-name="al">kunnen teamleiders elkaar vervangen.</text:p>
              </text:list-item>
            </text:list>
          </text:section>
          <text:section text:name="artikel_id1-3-2-2-10" text:style-name="artikel">
            <text:p text:style-name="artikel_kop_titel"><text:span text:style-name="artikel_kop_label">Artikel</text:span> <text:span text:style-name="artikel_kop_nr">10 </text:span> Overgangsbepaling</text:p>
            <text:p text:style-name="al">Ondermandaatbesluiten, genomen op grond van de in artikel 11 genoemde regeling, blijven mutatis mutandis van kracht.</text:p>
          </text:section>
          <text:section text:name="artikel_id1-3-2-2-11" text:style-name="artikel">
            <text:p text:style-name="artikel_kop_titel"><text:span text:style-name="artikel_kop_label">Artikel</text:span> <text:span text:style-name="artikel_kop_nr">11</text:span> Intrekking oude regeling</text:p>
            <text:p text:style-name="al">De Mandaatregeling Goeree-Overflakkee 2014 wordt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bekendmaking en werkt terug tot en met 1 januari 2020.</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regeling Goeree-Overflakkee 2021.</text:p>
            <text:p text:style-name="al"/>
          </text:section>
        </text:section>
        <text:section text:name="regeling-sluiting_id1-3-2-3" text:style-name="regeling-sluiting">
          <text:section text:name="ondertekening_id1-3-2-3-1">
            <text:p><text:span text:style-name="functie">Aldus vastgesteld op 30 novem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W.M. van Esch mr. A. Grootenboer-Dubbelman</text:span></text:p>
            <text:p><text:span text:style-name="functie"/></text:p>
            <text:p><text:span text:style-name="functie">Aldus vastgesteld op 30 november 2021 door</text:span></text:p>
            <text:p><text:span text:style-name="functie">de burgemeester van Goeree-Overflakkee,</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Bijlage</text:span> <text:span text:style-name="nr">1</text:span> – Aangelegenheden die blijven voorbehouden aan het bestuursorgaan dan wel aan specifiek genoemde functionaris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estuurlijk-Juridische aangelegenheden</text:span>
                  </text:p>
                </table:table-cell>
                <table:table-cell table:style-name="cell_frame_all" table:number-rows-spanned="1" table:number-columns-spanned="1">
                  <text:p text:style-name="table_al">
                    <text:span text:style-name="nadrukvet">Voorbehouden aan</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voorstellen aan de raa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mandaat aan personen die niet onder verantwoordelijkheid van het gemeentebestuur werk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Publiek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algemeen verbindende voorschriften en beleidsregels, voor zover deze niet door de raad worden vastgestel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stellen van een andere inspraakprocedure ten behoeve van een beleidsvoornemen dan die is beschreven in afdeling 3.4 Algemene wet bestuursrecht of een wettelijk voorgeschreven inspraakprocedur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het eindverslag als bedoeld in de Inspraakverordening Goeree-Overflakke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besluiten voor individuele gevallen, die niet onder een algemeen verbindend voorschrift of een beleidsregel vallen, waaronder begrepen het toepassing geven aan hardheidsclausules in algemeen verbindende voorschrift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besluiten op verzoeken om informatie op grond van de Wet openbaarheid van bestuur, die betrekking hebben op een ramp als bedoeld in de Wet veiligheidsregio's.</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over verzoeken om planschade en nadeelcompensatie, voor zover het gaat om toe dan wel af te wijzen bedragen vanaf € 10.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eheel of gedeeltelijk oninbaar verklaren van belastingen met een financieel belang hoger dan € 10.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een subsidieplafond en de wijze van verdeling erva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en vaststellen van incidentele subsidies en subsidies groter dan € 25.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indienen van een zienswijze tegen een voorgenomen handhavingsbesluit, tenzij hiertoe vooraf instemming is verleend door de portefeuillehoud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nemen van het besluit om bezwaar of (administratief) beroep of hoger beroep aan te tekenen of een verzoek om (wijziging of opheffing van) een verzoek om voorlopige voorziening in te dienen namens de gemeente of het gemeentebestuur in administratiefrechtelijke procedures, tenzij hiertoe vooraf instemming is verleend door de portefeuillehouder in welk geval achteraf aan het bestuursorgaan wordt gerapporteer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nemen van besluiten op bezwaar indien het oorspronkelijke besluit door het bestuursorgaan is genomen of daarmee wordt afgeweken van het ter zake door de commissie bezwaarschriften uitgebrachte advies.</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fhandelen van een klacht waaromtrent de klachtencommissie advies heeft uitgebrach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wijzen van toezichthouders als bedoeld in artikel 5:11 van de Algemene wet bestuursrech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wijzen van een dienst als een Dienst van Algemeen Economisch Belang (DAEB).</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Privaat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 tot het aangaan van convenanten, intentieverklaringen, bestuursovereenkomsten of daarmee gelijk te stellen wilsverklaring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 tot het aangaan van overeenkomsten indien:</text:p>
                  <text:list text:style-name="id1-3-2-4-3-1-4-23-2-2">
                    <text:list-item text:style-override="id1-3-2-4-3-1-4-23-2-2-1">
                      <text:number>a.</text:number>
                      <text:p text:style-name="table_al">op grond van de Gemeentewet het bestuursorgaan de raad vooraf over de overeenkomst moet informeren, omdat de raad daarom heeft verzocht;</text:p>
                    </text:list-item>
                    <text:list-item text:style-override="id1-3-2-4-3-1-4-23-2-2-2">
                      <text:number>b.</text:number>
                      <text:p text:style-name="table_al">op grond van de Gemeentewet de raad vooraf in de gelegenheid moet worden gesteld zijn wensen en bedenkingen ten aanzien van de overeenkomst ter kennis van het bestuursorgaan te brengen omdat deze ingrijpende gevolgen voor de gemeente kan hebben;</text:p>
                    </text:list-item>
                    <text:list-item text:style-override="id1-3-2-4-3-1-4-23-2-2-3">
                      <text:number>c.</text:number>
                      <text:p text:style-name="table_al">de raad ter zake om informatie heeft gevraagd.</text:p>
                    </text:list-item>
                  </text:list>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uit tot de oprichting van of de deelneming in rechtsperson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kwijtschelden en buiten invordering stellen van vorderingen met een financieel belang hoger dan € 10.000,-, niet zijnde vorderingen in het kader van belastingheffing of een schikking in een civiele of strafrechtelijke procedur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 tot aanvaarding of afwijzing van erfstellingen en legat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uit tot aanvaarding of afwijzing van schenkingen, anders dan bedoeld in onderdeel 3.17.</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 tot het doen van een schenking.</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vragen van surseance van betaling en faillissemen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geven van borgstelling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nemen van besluiten over het opnemen van geldleningen op de kapitaalmarkt met een looptijd van een jaar of lang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nemen van besluiten over het verstrekken van geldleningen via de kapitaalmark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nemen van besluiten over het doen van beleggingen op de kapitaalmark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werven dan wel anderszins verkrijgen of in gebruik nemen van onroerende zaken alsmede het vervreemden van onroerende zaken met een oppervlakte groter dan 200 m², daaronder mede te verstaan het in erfpacht uitgeven, verhuren, in gebruik geven, verpachten, in economisch eigendom overdragen en het vestigen van beperkte genotsrechten, dan wel het wijzigen, verlengen, opzeggen of anderszins beëindigen van de desbetreffende rechten, een en ander met uitzondering van:</text:p>
                  <text:list text:style-name="id1-3-2-4-3-1-4-35-2-2">
                    <text:list-item text:style-override="id1-3-2-4-3-1-4-35-2-2-1">
                      <text:number>a.</text:number>
                      <text:p text:style-name="table_al">het aangaan van overeenkomsten en het verrichten van alle uitvoeringshandelingen die daaruit voortvloeien, waaronder het ondertekenen van overeenkomsten en het accorderen van notariële conceptakten, ter uitvoering van besluiten met betrekking tot onroerend goed;</text:p>
                    </text:list-item>
                    <text:list-item text:style-override="id1-3-2-4-3-1-4-35-2-2-2">
                      <text:number>b.</text:number>
                      <text:p text:style-name="table_al">het verlenen van ontheffingen van voorwaarden in notariële akten waarbij overdracht van onroerende zaken heeft plaatsgevonden, zoals anti-speculatiebedingen en bedingen waarbij toestemming van het college vereist is om tot overdracht te komen;</text:p>
                    </text:list-item>
                    <text:list-item text:style-override="id1-3-2-4-3-1-4-35-2-2-3">
                      <text:number>c.</text:number>
                      <text:p text:style-name="table_al">verhuur van volkstuinen;</text:p>
                    </text:list-item>
                    <text:list-item text:style-override="id1-3-2-4-3-1-4-35-2-2-4">
                      <text:number>d.</text:number>
                      <text:p text:style-name="table_al">verhuren en in gebruik geven van gemeentelijk gebouwd vastgoed;</text:p>
                    </text:list-item>
                    <text:list-item text:style-override="id1-3-2-4-3-1-4-35-2-2-5">
                      <text:number>e.</text:number>
                      <text:p text:style-name="table_al">aanschrijven rechthebbenden in verband met terreinmeting bij onrechtmatige ingebruikneming van gemeentegrond;</text:p>
                    </text:list-item>
                    <text:list-item text:style-override="id1-3-2-4-3-1-4-35-2-2-6">
                      <text:number>f.</text:number>
                      <text:p text:style-name="table_al">verlenen van toestemming voor het plaatsen van niet vergunningsplichtige verdeelkasten en het (ver)plaatsen van overig vergelijkbaar wegmeubilair;</text:p>
                    </text:list-item>
                    <text:list-item text:style-override="id1-3-2-4-3-1-4-35-2-2-7">
                      <text:number>g.</text:number>
                      <text:p text:style-name="table_al">aanwijzen in het terrein van nieuw gevormde perceelsgrenzen aan derden en het Kadaster;</text:p>
                    </text:list-item>
                    <text:list-item text:style-override="id1-3-2-4-3-1-4-35-2-2-8">
                      <text:number>h.</text:number>
                      <text:p text:style-name="table_al">verhuur van een parkeerplaats binnen de bebouwde kom voor een voertuig dat hoger is dan 2,40 meter en langer dan 6 meter;</text:p>
                    </text:list-item>
                    <text:list-item text:style-override="id1-3-2-4-3-1-4-35-2-2-9">
                      <text:number>i.</text:number>
                      <text:p text:style-name="table_al">verhuren van woonwagenstandplaatsen;</text:p>
                    </text:list-item>
                    <text:list-item text:style-override="id1-3-2-4-3-1-4-35-2-2-10">
                      <text:number>j.</text:number>
                      <text:p text:style-name="table_al">afsluiten/verlengen van agrarische pachtovereenkomsten;</text:p>
                    </text:list-item>
                    <text:list-item text:style-override="id1-3-2-4-3-1-4-35-2-2-11">
                      <text:number>k.</text:number>
                      <text:p text:style-name="table_al">verkoop blote eigendom bij eeuwigdurende erfpacht aan particulieren alsmede canonherziening en verlenging van bestaande erfpachtrelaties;</text:p>
                    </text:list-item>
                    <text:list-item text:style-override="id1-3-2-4-3-1-4-35-2-2-12">
                      <text:number>l.</text:number>
                      <text:p text:style-name="table_al">het vestigen van en bezwaren van onroerend goed met zakelijke rechten en kwalitatieve verplichtingen;</text:p>
                    </text:list-item>
                    <text:list-item text:style-override="id1-3-2-4-3-1-4-35-2-2-13">
                      <text:number>m.</text:number>
                      <text:p text:style-name="table_al">het vestigen van zakelijke rechten en kwalitatieve verplichtingen die voortvloeien uit de reguliere uitvoering bij de gemeente, zoals opstalrecht voor kabels en leidingen;</text:p>
                    </text:list-item>
                    <text:list-item text:style-override="id1-3-2-4-3-1-4-35-2-2-14">
                      <text:number>n.</text:number>
                      <text:p text:style-name="table_al">verhuur van jachtgenot ingevolge de Wet natuurbescherming;</text:p>
                    </text:list-item>
                    <text:list-item text:style-override="id1-3-2-4-3-1-4-35-2-2-15">
                      <text:number>o.</text:number>
                      <text:p text:style-name="table_al">het ter stuiting van de verjaring schriftelijk aanmanen van of mededelen aan personen en organisaties dat zij grond in gebruik hebben genomen waarvan zij geen eigenaar zijn, alsmede het instellen van een eis of een andere daad van rechtsvervolging ter beëindiging van dit gebruik;</text:p>
                    </text:list-item>
                    <text:list-item text:style-override="id1-3-2-4-3-1-4-35-2-2-16">
                      <text:number>p.</text:number>
                      <text:p text:style-name="table_al">het vertegenwoordigen van de gemeente voor wat betreft het verkrijgen, vervreemden, in erfpacht uit te geven, erfdienstbaarheden en zakelijk rechten te vestigen, kwalitatieve bedingen op te leggen of te aanvaarden met betrekking tot registergoederen e.a.</text:p>
                    </text:list-item>
                  </text:list>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nemen van besluiten over verzoeken om schadevergoeding, voor zover dergelijke verzoeken op grond van de verzekeringspolis niet aan de verzekeraar moeten worden overgedragen en het gaat om bedragen vanaf € 10.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nemen van besluiten over verzoeken om schadevergoeding, voor zover dergelijke verzoeken op grond van de verzekeringspolis niet aan de verzekeraar moeten worden overgedragen en het gaat om bedragen tot € 10.000,-.</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besluit tot aanvaarding of afwijzing van schenkingen van voorwerpen die een zekere culturele doch, individueel of tezamen, een getaxeerde financiële waarde hebben van ten hoogste € 10.000,- en van schenkingen van geldbedragen tot een bedrag van € 10.000,-.</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Civiele en strafrechtelijke procedur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 tot het aangaan van civiele procedures, behoudens waar het een personeelsaangelegenheid betref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 hoger beroep of cassatie aan te tekenen namens de gemeente of het gemeentebestuur in civiele procedures.</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besluiten ten aanzien van alternatieve geschillenbeslechting, tenzij het betreft arbitrage of het voorleggen van geschillen aan scheidslieden waarover vooraf schriftelijke afspraken zijn vastgelegd, personeelsaangelegenheden uitgezonder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reffen van een schikking in een civiele of strafrechtelijke procedure, indien hiervoor geen financiële middelen op de begroting beschikbaar zij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ij de rechtbank aanhangig maken van een vordering tot het betalen van een geldsom ≥ € 5.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beslissing dat de gemeente zich voegt in een strafzaak.</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reffen van een schikking in een civiele of strafrechtelijke procedure, indien hiervoor financiële middelen op de begroting beschikbaar zij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Personeelsaangelegenheden</text:span>
                  </text:p>
                </table:table-cell>
                <table:table-cell table:style-name="cell_frame_all" table:number-rows-spanned="1" table:number-columns-spanned="1">
                  <text:p text:style-name="table_al">
                    <text:span text:style-name="nadrukvet">Voorbehouden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regels omtrent de ambtelijke organisati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beëindigen van een arbeidsovereenkomst met een lid van de directi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ten aanzien van de gemeentesecretaris en de concerncontroll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ten aanzien van leden van de directie, niet zijnde besluiten als bedoeld onder B, sub1.</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beëindigen van een arbeidsovereenkomst, niet zijnde besluiten als bedoeld onder B, sub1.</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zeggen van de arbeidsovereenkomst wegens verval van arbeidsplaats/bedrijfseconomische reden, het indienen van het verzoek hiertoe bij de Cao-Ontslagcommissie en het verlenen van ontslag op staande vo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zeggen van de arbeidsovereenkomst dan wel het daartoe vragen van toestemming aan het UWV dan wel het nemen van een beslissing tot het indienen van een verzoek om ontbinding van de arbeidsovereenkomst bij de kantonrechter.</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beslissing om over te gaan tot schorsing en ontzegging van de toegang als ordemaatrege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ijzigen van de arbeidsovereenkomst voor wat betreft de inhoud van de functi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stellen of wijzigen van het generieke functieboek.</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enstellen van vacatures binnen de formatie.</text:p>
                </table:table-cell>
                <table:table-cell table:style-name="cell_frame_all" table:number-rows-spanned="1" table:number-columns-spanned="1">
                  <text:p text:style-name="table_al">• bij gelijkblijvende formatie: directeur</text:p>
                  <text:p text:style-name="table_al">• bij wijziging formatie: gemeentesecretar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lenen van extern personeel, behoudens het ondertekenen van de desbetreffende overeenkomst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jaarlijks aanwijzen van verplichte brugdagen.</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een functioneringstoelage, een arbeidsmarkttoelage, een garantietoelage of een vorm van flexibele beloning als bedoeld in § 3.4 van het Personeelshandboek.</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issing omtrent het verrichten van nevenwerkzaamheden.</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oepassen van de hardheidsclausules zoals die zijn opgenomen in het Personeelshandboek, de Cao Gemeenten en de Collectieve Arbeidsovereenkomst voor de sociale werkvoorziening.</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schadeloosstelling en vergoeding van kosten in niet elders voorziene gevall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minderen en uitbreiden van de formele arbeidsduur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inpassing van de werknemer in de voor zijn functie geldende schaal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inpassing van de werknemer in een lagere schaal dan die welke voor de beschreven functie is vastgesteld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weigeren van een periodieke verhoging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ven van vormen van flexibele beloning als genoemd in hoofdstuk 3 Cao Gemeenten, die niet aan een hoger leidinggevend niveau expliciet is voorbehoud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passen van de voorschriften met betrekking tot arbeidsongeschiktheid bij werknemers die deel uitmaken van een zelfsturend team.</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geven van extra salarisverhoging en het wijzigen van de periodiekdatum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passen van disciplinaire maatregelen als bedoeld in artikel 10.1 van de Collectieve Arbeidsovereenkomst voor de sociale werkvoorzien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inzake non-actiefstelling als bedoeld in artikel 10.2 van de Collectieve Arbeidsovereenkomst voor de sociale werkvoorzien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chorsen van werknemers als bedoeld in artikel 10.3 van de Collectieve Arbeidsovereenkomst voor de sociale werkvoorzien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met betrekking tot een personeelsaangelegenheid:</text:p>
                  <text:list text:style-name="id1-3-2-4-3-1-4-77-2-2">
                    <text:list-item text:style-override="id1-3-2-4-3-1-4-77-2-2-1">
                      <text:number>a.</text:number>
                      <text:p text:style-name="table_al">besluiten tot het aangaan van een civiele procedure; </text:p>
                    </text:list-item>
                    <text:list-item text:style-override="id1-3-2-4-3-1-4-77-2-2-2">
                      <text:number>b.</text:number>
                      <text:p text:style-name="table_al">besluiten tot het instellen van hoger beroep of cassatie;</text:p>
                    </text:list-item>
                    <text:list-item text:style-override="id1-3-2-4-3-1-4-77-2-2-3">
                      <text:number>c.</text:number>
                      <text:p text:style-name="table_al">besluiten tot alternatieve geschillenbeslechting; </text:p>
                    </text:list-item>
                    <text:list-item text:style-override="id1-3-2-4-3-1-4-77-2-2-4">
                      <text:number>d.</text:number>
                      <text:p text:style-name="table_al">treffen van een schikking.</text:p>
                    </text:list-item>
                  </text:list>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Overige aangelegenheden</text:span>
                  </text:p>
                </table:table-cell>
                <table:table-cell table:style-name="cell_frame_all" table:number-rows-spanned="1" table:number-columns-spanned="1">
                  <text:p text:style-name="table_al">
                    <text:span text:style-name="nadrukvet">Voorbehouden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personen als vertegenwoordiger van de gemeente in bestuurs- en toezichthoudende organen van publiekrechtelijke en privaatrechtelijke rechtsperson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personen in adviesorganen van het bestuursorgaa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noemen van personen in bestuurscommissies als bedoeld in artikel 83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noemen van personen in commissies als bedoeld in artikel 84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gemeenteambtenaar, bedoeld in artikel 231, tweede lid, onderdeel b,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een gemeenteambtenaar, bedoeld in artikel 231, tweede lid, onderdeel c,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tvangen van politiegegevens die de burgemeester behoeft in het kader van de aanpak van personen met verward en/of zorg mijdend gedrag, zulks onder de verplichting tot geheimhouding van de bedoelde gegevens voor zover een bij of krachtens de wet gegeven voorschrift tot verstrekking verplicht of zijn taak daartoe noodzaakt.</text:p>
                </table:table-cell>
                <table:table-cell table:style-name="cell_frame_all" table:number-rows-spanned="1" table:number-columns-spanned="1">
                  <text:p text:style-name="table_al">• Coördinator Lokaal Zorg Netwerk en Lokaal Team Huiselijk Geweld</text:p>
                  <text:p text:style-name="table_al">• Regisseur Jeugd en Veiligheid voor de personen tot en met 23 jaar</text:p>
                  <text:p text:style-name="table_al">• Beleidsadviseurs Openbare Orde en Veilig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85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titel 10.1 van de Algemene wet bestuursrecht]|[1.0:c:BWBR0005537&amp;titeldeel=10.1&amp;g=2021-11-01</meta:user-defined>
    <meta:user-defined meta:name="OVERHEIDop.referentienummer">Z-17-92828/84990</meta:user-defined>
    <meta:user-defined meta:name="DCTERMS.alternative">Mandaatregeling Goeree-Overflakkee 2021</meta:user-defined>
    <dc:language>nl</dc:language>
    <meta:user-defined meta:name="OVERHEIDop.locatietype/OVERHEIDop.gebiedsmarkering">Gemeente</meta:user-defined>
    <meta:user-defined meta:name="DC.title">Mandaatregeling Goeree-Overflakkee 2021</meta:user-defined>
    <meta:user-defined meta:name="DCTERMS.W3CDTF/DCTERMS.available">2021-12-07</meta:user-defined>
    <meta:user-defined meta:name="DCTERMS.W3CDTF/OVERHEIDop.jaargang">2021</meta:user-defined>
    <meta:user-defined meta:name="OVERHEIDop.publicationIssue">438589</meta:user-defined>
    <meta:user-defined meta:name="OVERHEIDop.betreftRegeling">CVDR665720_1</meta:user-defined>
    <meta:user-defined meta:name="OVERHEIDop.GmbID/DC.identifier">gmb-2021-438589</meta:user-defined>
    <meta:user-defined meta:name="xs:date/OVERHEIDop.startdatum">2021-12-08</meta:user-defined>
    <meta:user-defined meta:name="OVERHEIDop.versieInformatie"/>
  </office:meta>
</office:document-meta>
</file>