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7837      Staatscourant: 2021, Nr.???</text:p>
            <text:p text:style-name="common-al">Onderwerp:  Instellen verbod plaatsen van fietsen en bromfietsen op de toegangsweg van de parkeergarage aan de Dorstvlegel 59 in Wijchen.</text:p>
            <text:p text:style-name="common-al"/>
            <text:p text:style-name="common-al">Het college van burgemeester en wethouders van Wijchen </text:p>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30 november 2021 negatief is geadviseerd;</text:p>
            <text:p text:style-name="common-al">
            <text:span text:style-name="nadrukondlijn">Advies politie</text:span>
          </text:p>
            <text:p text:style-name="common-al">Volgens bijgevoegde tekening LV-04-083 wordt verkeersbord E03 geplaatst aan de zijkant van de openbare weg genaamd “Dorstvlegel”. Ter hoogte van de toegang tot een parkeergarage. De werking van dit verkeersbord E03, volgens het Verdrag van Wenen, beperkt zich alleen tot de rijbaan van deze openbare weg “Dorstvlegel”. Het ernaast gelegen trottoir/voetpad of toegang valt daar dus niet onder. De juridische werking van dit verkeersbord E03 zal daarom geen uitwerking hebben op de locatie, gelegen naast de rijbaan van de openbare weg “Dorstvlegel”, waar de wegbeheerder de genoemde overlast ervaart.</text:p>
            <text:p text:style-name="common-al">Voorts aangedragen om “de ingang” van de parkeergarage door duidelijke wit gekleurde belijning tot “een uitrit” om te vormen. Deze duidelijke weergave wat de in- en uitrit behelst maakt het, naast de juridische werking, ook duidelijker en geloofwaardiger voor weggebruikers om er niet te parkeren. Daarnaast is het immers verboden te parkeren voor een in- of uitrit (Artikel 24 1 c Rvv90).</text:p>
            <text:p text:style-name="common-al"/>
            <text:p text:style-name="common-al">Het op de voorgestelde wijze uitvoeren van de maatregel levert voor de politie bezwaren op in verband met de juridische handhaafbaarheid. Onder deze voorwaarden gaat de politie niet akkoord met het voorgenomen verkeersbesluit.</text:p>
            <text:p text:style-name="common-al"/>
            <text:p text:style-name="common-al">
            <text:span text:style-name="nadrukondlijn">Reactie gemeente</text:span>
          </text:p>
            <text:p text:style-name="common-al">In het verkeersbesluit geven wij al aan waarom wij van mening zijn dat de toegang naar de parkeergarage in onze ogen duidelijk als uitrit gezien kan worden. Ondanks dit worden er toch fietsen geplaatst die de toegang tot de garage én de brandgang blokkeren. Het verbod om hier fietsen te plaatsen wordt dan ook genomen om dit juridisch te ondersteunen.</text:p>
            <text:p text:style-name="common-al">Om de toegang naar de garage met een belijning te verduidelijken, zoals de politie voorstelt, nemen wij niet over. De reden hiervoor is dat wij van mening zijn dat deze al duidelijk genoeg is aangegeven.</text:p>
            <text:p text:style-name="common-al">- het feit dat de Dorstvlegel in Wijchen in eigendom, beheer en onderhoud is bij de gemeente Wijchen.</text:p>
            <text:p text:style-name="common-al"/>
            <text:p text:style-name="common-al">
            <text:span text:style-name="nadrukvet">Overwegende dat:</text:span>
          </text:p>
            <text:p text:style-name="common-al">• na de verbouwing van de supermarkt de verkeerssituatie ter hoogte van de ingang van de parkeergarage aan de Dorstvlegel 59 en de nooduitgang van de bovenliggende appartementen is gewijzigd;</text:p>
            <text:p text:style-name="common-al">• de toegang naar de garage inclusief de nooduitgang is verlegd;</text:p>
            <text:p text:style-name="common-al">• de verbouwde supermarkt een achter ingang heeft,</text:p>
            <text:p text:style-name="common-al">• hierdoor mensen die met de fiets boodschappen doen hun fietsen plaatsen op de toegangsweg en voor de nooduitgang;</text:p>
            <text:p text:style-name="common-al">• door de geplaatste fietsen de toegang van de parkeergarage en de nooduitgang van de appartementen boven de parkeergarage geblokkeerd wordt;</text:p>
            <text:p text:style-name="common-al">• dit voor de bewoners die gebruik moeten maken van de parkeergarage tot vervelende situaties kan leiden;</text:p>
            <text:p text:style-name="common-al">• bij nood de kans aanwezig is dat de nooduitgang niet gebruikt kan worden, omdat er fietsen voor staan;</text:p>
            <text:p text:style-name="common-al">• met het instellen van een verbod voor het plaatsen van fietsen en bromfietsen voorkomen wordt dat de nooduitgang en de toegangsweg van de parkeergarage geblokkeerd wordt;</text:p>
            <text:p text:style-name="common-al">• het verbod voor het plaatsen van fietsen en bromfietsen (bord E3) geldt voor de rijbaan en niet voor het stallen van fietsen en bromfietsen op het trottoir;</text:p>
            <text:p text:style-name="common-al">• het gebied tussen de rijbaan en de parkeergarage / eigendomsgrens in dezelfde verharding is uitgevoerd;</text:p>
            <text:p text:style-name="common-al">• de toegangsweg naar de garage is aangelegd met verlaagde trottoirbanden en bij de ingang van de parkeergarage een bord is aangebracht met hierop ‘uitrit vrijhouden’;</text:p>
            <text:p text:style-name="common-al">• hierdoor de uitstraling van de openbare ruimte meer op een rijbaan lijkt, waardoor het bord E3 wel toepasbaar is;</text:p>
            <text:p text:style-name="common-al">• dat scootmobielen en gehandicapten voertuigen buiten de invloedsfeer van bord E3 vallen;</text:p>
            <text:p text:style-name="common-al">• in de praktijk het verbod moeilijk te handhaven is; omdat er gewacht moet worden totdat er iemand zijn/haar (brom)fiets pakt;</text:p>
            <text:p text:style-name="common-al">• dit in mindere mate geldt voor bromfietsen, omdat de eigenaar via het kentekenplaat te achterhalen is;</text:p>
            <text:p text:style-name="common-al">• het verbod dan ook veel meer een waarschuwende werking zal hebben, maar bij excessen wel opgetreden kan worden;</text:p>
            <text:p text:style-name="common-al">• het wel gewenst is dat fietsers en bromfietsers hun (brom)fiets dicht bij de ingang kunnen plaatsen, er twee locaties ingericht worden waar fietsers en bromfietsers hun (brom)fietsen kunnen plaatsen;</text:p>
            <text:p text:style-name="common-al">• een van deze locaties tijdens de coronamaatregelen ook tijdelijk ingericht is om (brom)fietsen te plaatsen;</text:p>
            <text:p text:style-name="common-al">• deze locatie op ongeveer 35 meter van de achter ingang ligt en goed gebruikt werd;</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Het instellen van een verbod voor het plaatsen van fietsen en bromfietsen op de toegangsweg naar de parkeergarage aan de Dorstvlegel 59, door het plaatsen van het verkeersbord E03 (Verbod fietsen en bromfietsen te plaatsen) uit bijlage I van het Reglement Verkeersregels en Verkeerstekens 1990.</text:p>
              </text:list-item>
              <text:list-item text:style-override="id1-3-2-2-1-47-2">
                <text:number>II.</text:number>
                <text:p text:style-name="al">De bijbehorende tekening LV-04-083 vast te stellen.</text:p>
              </text:list-item>
              <text:list-item text:style-override="id1-3-2-2-1-47-3">
                <text:number>III.</text:number>
                <text:p text:style-name="al">Eerdere verkeersbesluiten die met het bovenstaande verkeersbesluit strijdig zijn in te trekken.</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25 november 2021</text:p>
            <text:p text:style-name="common-al"/>
            <text:p text:style-name="common-al">Bijlage 1: Situatietekening LV-04-083 (verbod voor het plaatsen van fietsen en bromfietsen parkeergarage aan de Dorstvlegel 59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5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plaatsingsverbod voor (brom)fietsen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1/067837</meta:user-defined>
    <meta:user-defined meta:name="DCTERMS.abstract">Instellen verbod plaatsen van (brom)fietsen ter hoogte van Dorstvlegel 59 in Wijchen</meta:user-defined>
    <meta:user-defined meta:name="OVERHEIDop.verkeersbordcode">E3</meta:user-defined>
    <dc:language>nl</dc:language>
    <meta:user-defined meta:name="OVERHEIDop.locatietype/OVERHEIDop.gebiedsmarkering">Punt</meta:user-defined>
    <meta:user-defined meta:name="DC.title">VERKEERSBESLUIT</meta:user-defined>
    <meta:user-defined meta:name="DCTERMS.W3CDTF/DCTERMS.available">2021-12-08</meta:user-defined>
    <meta:user-defined meta:name="OVERHEIDop.externeBijlage">situatietekening|exb-2021-70138</meta:user-defined>
    <meta:user-defined meta:name="DCTERMS.W3CDTF/OVERHEIDop.jaargang">2021</meta:user-defined>
    <meta:user-defined meta:name="OVERHEIDop.publicationIssue">438587</meta:user-defined>
    <meta:user-defined meta:name="OVERHEIDop.GmbID/DC.identifier">gmb-2021-438587</meta:user-defined>
    <meta:user-defined meta:name="OVERHEIDop.versieInformatie"/>
  </office:meta>
</office:document-meta>
</file>