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oor het tijdelijk aanbrengen van verharding en het tijdelijk plaatsen van een brug aan de Achthovenerweg 58a te Leiderdorp, sectie C, nummer 1279 , LDPZ2021-00035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eiderdorp maakt bekend dat het de volgende aanvraag voor een omgevingsvergunning heeft ontvangen (art. 2.1. en 2.2. Wet algemene bepalingen omgevingsrecht).</text:p>
            <text:p text:style-name="common-al">Locatie: Achthovenerweg 58a te Leiderdorp, sectie C, nummer 1279</text:p>
            <text:p text:style-name="common-al">Zaaknummer: LDPZ2021-000355</text:p>
            <text:p text:style-name="common-al">Datum ontvangst aanvraag: 24-11-2021 00:00</text:p>
            <text:p text:style-name="common-al">Omschrijving: tijdelijk aanbrengen van verharding en het tijdelijk plaatsen van een brug</text:p>
            <text:p text:style-name="last-al">Procedure: regulier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rdorp</text:p>
            </table:table-cell>
            <table:table-cell office:value-type="string" table:style-name="header.C">
              <text:p text:style-name="headerright"><text:span text:style-name="nr">Nr. 438577</text:span><text:line-break/><text:date style:data-style-name="dag" text:fixed="true" text:date-value="2021-12-03"/><text:line-break/><text:date style:data-style-name="jaar" text:fixed="true" text:date-value="2021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8577</text:span><text:date style:data-style-name="nicedate" text:fixed="true" text:date-value="2021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8577</text:span><text:date style:data-style-name="nicedate" text:fixed="true" text:date-value="2021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Leider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rdorp</meta:user-defined>
    <meta:user-defined meta:name="OVERHEID.Gemeente/OVERHEID.authority">Leider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LDPZ2021-000355</meta:user-defined>
    <meta:user-defined meta:name="DCTERMS.abstract">tijdelijk aanbrengen van verharding en het tijdelijk plaatsen van een brug</meta:user-defined>
    <dc:language>nl</dc:language>
    <meta:user-defined meta:name="OVERHEIDop.locatietype/OVERHEIDop.gebiedsmarkering">Punt</meta:user-defined>
    <meta:user-defined meta:name="DC.title">Aangevraagde omgevingsvergunning voor het tijdelijk aanbrengen van verharding en het tijdelijk plaatsen van een brug aan de Achthovenerweg 58a te Leiderdorp, sectie C, nummer 1279 , LDPZ2021-000355.</meta:user-defined>
    <meta:user-defined meta:name="DCTERMS.W3CDTF/DCTERMS.available">2021-12-03</meta:user-defined>
    <meta:user-defined meta:name="DCTERMS.W3CDTF/OVERHEIDop.jaargang">2021</meta:user-defined>
    <meta:user-defined meta:name="OVERHEIDop.publicationIssue">438577</meta:user-defined>
    <meta:user-defined meta:name="OVERHEIDop.GmbID/DC.identifier">gmb-2021-438577</meta:user-defined>
    <meta:user-defined meta:name="OVERHEIDop.versieInformatie"/>
  </office:meta>
</office:document-meta>
</file>