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rdonksedijk 3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december 2021 een besluit genomen op de aanvraag voor een omgevingsvergunning op locatie Boerdonksedijk 37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vangen van de paardenstal</text:p>
            <text:p text:style-name="common-al">Locatie: Boerdonksedijk 37 te Erp</text:p>
            <text:p text:style-name="common-al">Zaaknummer: OV-2021-091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dec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857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7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7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oerdonksedijk 37 te Erp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575</meta:user-defined>
    <meta:user-defined meta:name="OVERHEIDop.GmbID/DC.identifier">gmb-2021-438575</meta:user-defined>
    <meta:user-defined meta:name="OVERHEIDop.versieInformatie"/>
  </office:meta>
</office:document-meta>
</file>