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Havenkade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Havenkade 19.</text:span>
          </text:p>
            <text:p text:style-name="common-al">Datum indiening: 5-1-2021</text:p>
            <text:p text:style-name="common-al">Zaakomschrijving: het ingebruik stellen van een luchtwarmtepomp</text:p>
            <text:p text:style-name="common-al">Zaaknummer: 37891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78917</meta:user-defined>
    <meta:user-defined meta:name="DCTERMS.abstract">het ingebruik stellen van een luchtwarmtepomp</meta:user-defined>
    <dc:language>nl</dc:language>
    <meta:user-defined meta:name="OVERHEID.EPSG28992/DC.spatial">65517.011 409361.739</meta:user-defined>
    <meta:user-defined meta:name="DC.title">Melding Activiteitenbesluit, Bruinisse, Havenkade 19</meta:user-defined>
    <meta:user-defined meta:name="OVERHEID.PostcodeHuisnummer/OVERHEIDop.postcodeHuisnummer">4311BA 19</meta:user-defined>
    <meta:user-defined meta:name="OVERHEIDop.straatnaam">Havenkade</meta:user-defined>
    <meta:user-defined meta:name="OVERHEIDop.woonplaats">Bruiniss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57</meta:user-defined>
    <meta:user-defined meta:name="OVERHEIDop.GmbID/DC.identifier">gmb-2021-43857</meta:user-defined>
    <meta:user-defined meta:name="OVERHEIDop.versieInformatie"/>
  </office:meta>
</office:document-meta>
</file>