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Burgemeester Beemsterboerstraat</text:p>
      <text:section text:name="regeling_id1-3-2" text:style-name="regeling">
        <text:section text:name="aanhef_id1-3-2-1" text:style-name="aanhef">
          <text:section text:name="afkondiging_id1-3-2-1-1" text:style-name="afkondiging">
            <text:p text:style-name="afkondiging_top"/>
            <text:p text:style-name="al">Nummer 349</text:p>
            <text:p text:style-name="al">ZK21002149</text:p>
            <text:p text:style-name="al">D21.012129</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Burgemeester Beemsterboerstraat in Berkhout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Burgemeester Beemsterboerstraat schriftelijk geïnformeerd over ons voornemen om een elektrische laadpaal op de Burgemeester Beemsterboerstraat te plaatsen en hier twee parkeerplaatsen bij aan te wijzen waarop elektrische rijders kunnen laden en wij hierop is één zienswijze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Burgemeester Beemsterboerstraat in Berkhout,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349).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1 december 2021</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856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6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6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Burgemeester Beemsterbo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laadpaal  Burgemeester Beemsterboerstraat</meta:user-defined>
    <meta:user-defined meta:name="DCTERMS.W3CDTF/DCTERMS.available">2021-12-03</meta:user-defined>
    <meta:user-defined meta:name="OVERHEIDop.externeBijlage">Tekening|exb-2021-70131</meta:user-defined>
    <meta:user-defined meta:name="DCTERMS.W3CDTF/OVERHEIDop.jaargang">2021</meta:user-defined>
    <meta:user-defined meta:name="OVERHEIDop.publicationIssue">438569</meta:user-defined>
    <meta:user-defined meta:name="OVERHEIDop.GmbID/DC.identifier">gmb-2021-438569</meta:user-defined>
    <meta:user-defined meta:name="OVERHEIDop.versieInformatie"/>
  </office:meta>
</office:document-meta>
</file>