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</office:automatic-styles>
  <office:body>
    <office:text>
      <text:p text:style-name="new_page_staatscourant"/>
      <text:p text:style-name="single-kop-titel">Besluit tot vaststelling van de onderstaande tarieven voor het gebruik van het rouwcentrum De Munniken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1 september 2021, nummer 1886682-7;</text:p>
            <text:p text:style-name="al"/>
            <text:p text:style-name="al">
            <text:span text:style-name="nadrukvet">Overwegende dat </text:span>
          </text:p>
            <text:p text:style-name="al">in de Programmabegroting 2022 is voorgesteld de tarieven aan te passen; </text:p>
            <text:p text:style-name="al"/>
            <text:p text:style-name="al">
            <text:span text:style-name="nadrukvet">Gelet op </text:span>
          </text:p>
            <text:p text:style-name="al">Artikel 229 van de Gemeent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Besluit tot vaststelling van de onderstaande tarieven voor het gebruik van het rouwcentrum De Munnikenhof</text:span>: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 1.</text:p>
                  </table:table-cell>
                  <table:table-cell table:style-name="entry" table:number-rows-spanned="1" table:number-columns-spanned="2">
                    <text:p text:style-name="table_al">Voor het volledig gebruik van het rouwcentrum, totaal 2 uur</text:p>
                    <text:p text:style-name="table_al">
                      <text:span text:style-name="nadrukcur">(de aula, ontvangzaal, koelruimte, opbaarruimte, keuken, wachtruimte dragers inclusief condoleance voor of na de uitvaart in de ontvangzaal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88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2.</text:p>
                  </table:table-cell>
                  <table:table-cell table:style-name="entry" table:number-rows-spanned="1" table:number-columns-spanned="2">
                    <text:p text:style-name="table_al">Voor het gebruik van de ontvangzaal, totaal 2 uur</text:p>
                    <text:p text:style-name="table_al">
                      <text:span text:style-name="nadrukcur">(inclusief opbaarruimte, keuken, koelruimte, wachtruimte dragers inclusief condoleance voor of na de uitvaart in de ontvangzaal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39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3.</text:p>
                  </table:table-cell>
                  <table:table-cell table:style-name="entry" table:number-rows-spanned="1" table:number-columns-spanned="2">
                    <text:p text:style-name="table_al">Voor het gebruik van de aula, totaal 1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82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4.</text:p>
                  </table:table-cell>
                  <table:table-cell table:style-name="entry" table:number-rows-spanned="1" table:number-columns-spanned="2">
                    <text:p text:style-name="table_al">Voor het gebruik van de koelruimte en van de opbaarruimte, per dag</text:p>
                    <text:p text:style-name="table_al">
                      <text:span text:style-name="nadrukcur">(een gedeelte van een dag te rekenen als een hele dag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6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5.</text:p>
                  </table:table-cell>
                  <table:table-cell table:style-name="entry" table:number-rows-spanned="1" table:number-columns-spanned="2">
                    <text:p text:style-name="table_al">Voor het bespelen van het orgel, zonder organis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6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6.</text:p>
                  </table:table-cell>
                  <table:table-cell table:style-name="entry" table:number-rows-spanned="1" table:number-columns-spanned="2">
                    <text:p text:style-name="table_al">Voor het gebruik van de ontvangzaal inclusief keuken, totaal 1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33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7.</text:p>
                  </table:table-cell>
                  <table:table-cell table:style-name="entry" table:number-rows-spanned="1" table:number-columns-spanned="2">
                    <text:p text:style-name="table_al">Voor het gebruik van de 24-uurs opbaarkamer, per 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2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8.</text:p>
                  </table:table-cell>
                  <table:table-cell table:style-name="entry" table:number-rows-spanned="1" table:number-columns-spanned="2">
                    <text:p text:style-name="table_al">Voor het gebruik van de wasruimte voor rituele wass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7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 9.</text:p>
                  </table:table-cell>
                  <table:table-cell table:style-name="entry" table:number-rows-spanned="1" table:number-columns-spanned="2">
                    <text:p text:style-name="table_al">Verlenging gebruik aula per half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2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2">
                    <text:p text:style-name="table_al">Verlenging gebruik ontvangzaal per half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7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2">
                    <text:p text:style-name="table_al">Toeslag gebruik aula en / of ontvangzaal op zater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8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2">
                    <text:p text:style-name="table_al">Streaming van afscheidsdienst vanuit de aula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66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De tarieven voor kinderen beneden 1 jaar alsmede van een levenloos aangegeven kind bedragen 25% van de onder sub I genoemde tarieven;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De tarieven voor kinderen van 1 jaar tot 12 jaar bedragen 50% van de onder sub I genoemde tarieven.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2"/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besluit tot vaststelling van de tarieven voor het gebruik van het rouwcentrum De Munnikenhof, vastgesteld door de raad op 26 november 2020, wordt ingetrokken op 1 januari 2022.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IV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tarieven onder sub I en II worden toegepast met ingang van 1 januari 2022.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/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De tarieven onder sub I en II worden langs privaatrechtelijke weg geïnd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Vastgesteld in de openbare vergadering van 4 november 2021,</text:p>
            <text:p text:style-name="al"/>
            <text:p text:style-name="al">mevrouw A.J. van Meerveld-Hop</text:p>
            <text:p text:style-name="al">
            <text:span text:style-name="nadrukcur">interim</text:span>
            <text:span text:style-name="nadrukcur"> 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856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1-07-10</meta:user-defined>
    <dc:language>nl</dc:language>
    <meta:user-defined meta:name="OVERHEIDop.locatietype/OVERHEIDop.gebiedsmarkering">Gemeente</meta:user-defined>
    <meta:user-defined meta:name="DC.title">Besluit tot vaststelling van de onderstaande tarieven voor het gebruik van het rouwcentrum De Munnikenhof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67</meta:user-defined>
    <meta:user-defined meta:name="OVERHEIDop.betreftRegeling">CVDR665717_1</meta:user-defined>
    <meta:user-defined meta:name="OVERHEIDop.GmbID/DC.identifier">gmb-2021-438567</meta:user-defined>
    <meta:user-defined meta:name="xs:date/OVERHEIDop.startdatum">2022-01-01</meta:user-defined>
    <meta:user-defined meta:name="OVERHEIDop.versieInformatie"/>
  </office:meta>
</office:document-meta>
</file>