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van de raad der gemeente Coevorden op dinsdag 7 dec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ierbij nodig ik u uit voor de openbare raadsvergadering van de raad der gemeente Coevorden op <text:span text:style-name="nadrukvet">dinsdag </text:span><text:span text:style-name="nadrukvet">7 december</text:span><text:span text:style-name="nadrukvet"> 2021</text:span>.</text:p>
            <text:p text:style-name="al">De portefeuillehouders zijn uitgenodigd om bij de behandeling van hun voorstellen aanwezig te zijn.</text:p>
            <text:p text:style-name="al">De bijeenkomst start om <text:span text:style-name="nadrukvet">19.30 uur</text:span> in de Raadszaal.</text:p>
            <text:p text:style-name="al"/>
            <text:p text:style-name="al">Helaas is er door de aangescherpte coronamaatregelen geen mogelijkheid voor pers en publiek de vergadering fysiek bij te wonen.</text:p>
            <text:p text:style-name="al">Iedereen kan de vergadering via de livestream volgen: </text:p>
            <text:p text:style-name="al">
            <text:a xlink:href="https://raad.coevorden.nl/Vergaderingen/Commissie/2021/7-december/19:30" xlink:type="simple">https://raad.coevorden.nl/Vergaderingen/Commissie/2021/7-december/19:30</text:a>
          </text:p>
            <text:p text:style-name="al"/>
            <text:p text:style-name="al"/>
            <text:p text:style-name="al"> De voorzitter,</text:p>
            <text:p text:style-name="al"> R. Bergsma </text:p>
            <text:p text:style-name="al"/>
            <text:p text:style-name="al">
            <text:a xlink:href="https://raad.coevorden.nl/Vergaderingen/Gemeenteraad/2021/07-december/19:30" xlink:type="simple">
              <text:span text:style-name="nadrukvet">Agenda</text:span>
            </text:a>
          </text:p>
            <text:p text:style-name="al">
            <text:span text:style-name="nadrukvet">Raadsvergadering </text:span>
          </text:p>
            <text:p text:style-name="al"/>
            <text:p text:style-name="al">
            <text:span text:style-name="nadrukvet">Oordeelsvorming en besluitvorming</text:span>
          </text:p>
            <text:p text:style-name="al"/>
            <text:p text:style-name="al"/>
            <text:p text:style-name="al">1. Opening</text:p>
            <text:p text:style-name="al">2. Mededelingen</text:p>
            <text:p text:style-name="al">3. Vaststelling agenda</text:p>
            <text:p text:style-name="al">4. Vaststelling besluitenlijsten van de raadsvergaderingen van 12 oktober, 4 november en 9 november 2021</text:p>
            <text:p text:style-name="al">5. Ingekomen stukken </text:p>
            <text:p text:style-name="al">6. Voorstel van het college van burgemeester en wethouders inzake bekrachtiging geheimhouding bijlage “woningbouwstrategie per kern woonvisie 2021+” (Rv. nr.</text:p>
            <text:p text:style-name="al">1706)</text:p>
            <text:p text:style-name="al">
            <text:span text:style-name="nadrukvet">7.Hamerstukken:</text:span>
          </text:p>
            <text:p text:style-name="al"> 1. Voorstel van het college van burgemeester en wethouders inzake verklaring van geen bedenkingen voor het bouwen van een werktuigberging en het </text:p>
            <text:p text:style-name="al"> legaliseren van een sleufsilo aan de Slenerweg 73 in Schoonoord</text:p>
            <text:p text:style-name="al">2. Voorstel van het college van burgemeester en wethouders inzake bestemmingsplan kernen, woningbouwlocatie Brouwer Dalen</text:p>
            <text:p text:style-name="al">3. Voorstel van het college van burgemeester en wethouders inzake vaststelling bestemmingsplan Hoofdstraat 110 Dalerveen, recreatiebedrijf </text:p>
            <text:p text:style-name="al">4. Voorstel van het college van burgemeester en wethouders inzake Beleefbaar maken Cultuur </text:p>
            <text:p text:style-name="al">5. Voorstel van het college van burgemeester en wethouders inzake Decemberwijziging 2021 </text:p>
            <text:p text:style-name="al">6. Voorstel van het college van burgemeester en wethouders inzake Controleprotocol en Normen- en toetsingskader 2021</text:p>
            <text:p text:style-name="al"> 8. <text:span text:style-name="nadrukvet">Bespreekpunten:</text:span></text:p>
            <text:p text:style-name="al">1. Voorstel van het college van burgemeester en wethouders inzake locatiekeuze nieuwbouw De Nieuwe Veste </text:p>
            <text:p text:style-name="al">2. Voorstel van het college van burgemeester en wethouders inzake Woonvisie 2021+ en uitvoeringsprogramma </text:p>
            <text:p text:style-name="al">3. Voorstel van het college van burgemeester en wethouders inzake Woonwagenbeleid </text:p>
            <text:p text:style-name="al">4. Voorstel van het college van burgemeester en wethouders inzake in stand houden fundaties Bentheimerpoort </text:p>
            <text:p text:style-name="al">5. Voorstel van het college van burgemeester en wethouders inzake verlenging samenwerkingsovereenkomst DTZ </text:p>
            <text:p text:style-name="al"> 9. Sluiting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855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raadsvergadering van de raad der gemeente Coevorden op dinsdag 7 december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59</meta:user-defined>
    <meta:user-defined meta:name="OVERHEIDop.GmbID/DC.identifier">gmb-2021-438559</meta:user-defined>
    <meta:user-defined meta:name="OVERHEIDop.versieInformatie"/>
  </office:meta>
</office:document-meta>
</file>