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56 Vaststelling Tinnegieterstede 4 t/m 388, Stadsplein 20 t/m 98, 102 t/m 410, 420 t/m 556,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9 november 2021 hebben besloten dat, op grond van de Wet basisregistratie adressen en gebouwen en de Verordening naamgeving en nummering (adressen), aan de panden kadastraal gelegen Jutphaas C 1820 en C 3286, de volgende adressen worden toegekend:</text:p>
            <text:p text:style-name="common-al">Tinnegieterstede 4 t/m 388</text:p>
            <text:p text:style-name="common-al">Stadsplein 20 t/m 98</text:p>
            <text:p text:style-name="common-al">Stadsplein 102 t/m 410</text:p>
            <text:p text:style-name="common-al">Stadsplein 420 t/m 556</text:p>
            <text:p text:style-name="tussenkopcur">Inzagetermijn</text:p>
            <text:p text:style-name="common-al">Vanaf 3 december 2021 tot en met 14 januari 2022 ligt het besluit nr. 55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855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5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5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56 Vaststelling Tinnegieterstede 4 t/m 388, Stadsplein 20 t/m 98, 102 t/m 410, 420 t/m 556, burgemeester en wethouders gemeente Nieuwegein;</meta:user-defined>
    <meta:user-defined meta:name="DCTERMS.W3CDTF/DCTERMS.available">2021-12-03</meta:user-defined>
    <meta:user-defined meta:name="DCTERMS.W3CDTF/OVERHEIDop.jaargang">2021</meta:user-defined>
    <meta:user-defined meta:name="OVERHEIDop.publicationIssue">438557</meta:user-defined>
    <meta:user-defined meta:name="OVERHEIDop.GmbID/DC.identifier">gmb-2021-438557</meta:user-defined>
    <meta:user-defined meta:name="OVERHEIDop.versieInformatie"/>
  </office:meta>
</office:document-meta>
</file>