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Wilhelminaweg 39 te Di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773563</text:p>
            <text:p text:style-name="common-al">
            <text:span text:style-name="nadrukvet">Omschrijving:</text:span> intrekken omgevingsvergunning voor het realiseren van een winkel (incl. uitbreiding aan de achterzijde) en een bovengelegen appartement</text:p>
            <text:p text:style-name="common-al">
            <text:span text:style-name="nadrukvet">Locatie: </text:span>Wilhelminaweg 39 te Dieren</text:p>
            <text:p text:style-name="common-al">
            <text:span text:style-name="nadrukvet">Datum besluit:</text:span> 30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855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5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5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rekken omgevingsvergunning voor het realiseren van een winkel (incl. uitbreiding aan de achterzijde) en een bovengelegen appartement op locatie Wilhelminaweg 39 te Dieren, vergunning verleend op 28 mei 2018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Ingetrokken omgevingsvergunning (reguliere voorbereidingsprocedure) Wilhelminaweg 39 te Dieren</meta:user-defined>
    <meta:user-defined meta:name="DCTERMS.W3CDTF/DCTERMS.available">2021-12-08</meta:user-defined>
    <meta:user-defined meta:name="DCTERMS.W3CDTF/OVERHEIDop.jaargang">2021</meta:user-defined>
    <meta:user-defined meta:name="OVERHEIDop.publicationIssue">438550</meta:user-defined>
    <meta:user-defined meta:name="OVERHEIDop.GmbID/DC.identifier">gmb-2021-438550</meta:user-defined>
    <meta:user-defined meta:name="OVERHEIDop.versieInformatie"/>
  </office:meta>
</office:document-meta>
</file>