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nnedylaan 7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december 2021 een besluit genomen op de aanvraag voor een omgevingsvergunning op locatie Kennedylaan 7 A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de positie van de bovenloopkraan</text:p>
            <text:p text:style-name="common-al">Locatie: Kennedylaan 7 A te Veghel</text:p>
            <text:p text:style-name="common-al">Zaaknummer: OV-2021-080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dec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854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4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4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nnedylaan 7 A te Veghel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542</meta:user-defined>
    <meta:user-defined meta:name="OVERHEIDop.GmbID/DC.identifier">gmb-2021-438542</meta:user-defined>
    <meta:user-defined meta:name="OVERHEIDop.versieInformatie"/>
  </office:meta>
</office:document-meta>
</file>