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Vonder 227 1035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Vonder 227 1035KV Amsterdam voor het vergroten van de dakopbouw aan de achterzijde met behoud van de woonfunctie, 27-01-2021.</text:p>
            <text:p text:style-name="common-al">Dossiernummer Z2021-N000270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5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groten van de dakopbouw aan de achterzijde met behoud van de woonfunctie</meta:user-defined>
    <dc:language>nl</dc:language>
    <meta:user-defined meta:name="OVERHEID.EPSG28992/DC.spatial">121584.000091103 492748.000464825</meta:user-defined>
    <meta:user-defined meta:name="DC.title">Aanvraag omgevingsvergunning Lange Vonder 227 1035KV Amsterdam</meta:user-defined>
    <meta:user-defined meta:name="OVERHEID.PostcodeHuisnummer/OVERHEIDop.postcodeHuisnummer">1035KV 227</meta:user-defined>
    <meta:user-defined meta:name="OVERHEIDop.straatnaam">Lange Vonder</meta:user-defined>
    <meta:user-defined meta:name="OVERHEIDop.woonplaats">Amsterdam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854</meta:user-defined>
    <meta:user-defined meta:name="OVERHEIDop.GmbID/DC.identifier">gmb-2021-43854</meta:user-defined>
    <meta:user-defined meta:name="OVERHEIDop.versieInformatie"/>
  </office:meta>
</office:document-meta>
</file>