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werkgeverscommissie van de gemeente Smallingerland houdende regels omtrent het verlenen van mandaat (Mandaatbesluit griffiepersoneel Smallingerland 2020)</text:p>
      <text:section text:name="regeling_id1-3-2" text:style-name="regeling">
        <text:section text:name="aanhef_id1-3-2-1" text:style-name="aanhef">
          <text:section text:name="preambule_id1-3-2-1-1" text:style-name="preambule">
            <text:p text:style-name="al">Voorstel van de griffier aan de werkgeverscommissie om het geldende Mandaatbesluit griffiepersoneel in te trekken en nieuw Mandaatbesluit griffiepersoneel Smallingerland 2020 vast te stellen. </text:p>
            <text:p text:style-name="al"/>
            <text:p text:style-name="al">De werkgeverscommissie van de gemeente Smallingerland;</text:p>
            <text:p text:style-name="al"/>
            <text:p text:style-name="al">Gelet op artikel 10:3 van de Algemene wet bestuursrecht en artikel 1 lid 4 van de verordening werkgeverscommissie gemeente Smallingerland;</text:p>
            <text:p text:style-name="al"/>
            <text:p text:style-name="al">Overwegende dat:</text:p>
            <text:list text:style-name="id1-3-2-1-1-8">
              <text:list-item text:style-override="id1-3-2-1-1-8-1">
                <text:number>-</text:number>
                <text:p text:style-name="al">Op 1 juli 2019 de Mandaatregeling gemeente Smallingerland 2019 is vastgesteld en op 1 januari 2020 is aangepast in verband met de inwerkingtreding op dezelfde datum van de Wet normalisering rechtspositie ambtenaren (Wnra)</text:p>
              </text:list-item>
            </text:list>
            <text:p text:style-name="al">
            <text:span text:style-name="nadrukvet">BESLUIT:</text:span>
          </text:p>
            <text:p text:style-name="al"/>
            <text:p text:style-name="al">Vast te stellen het mandaatbesluit griffiepersoneel Smallingerland 2020</text:p>
          </text:section>
        </text:section>
        <text:section text:name="regeling-tekst_id1-3-2-2" text:style-name="regeling-tekst">
          <text:section text:name="artikel_id1-3-2-2-1" text:style-name="artikel">
            <text:p text:style-name="artikel_kop_titel"><text:span text:style-name="artikel_kop_label"/> <text:span text:style-name="artikel_kop_nr"/> I</text:p>
            <text:list text:style-name="id1-3-2-2-1-2">
              <text:list-item text:style-override="id1-3-2-2-1-2">
                <text:number>1.</text:number>
                <text:p text:style-name="al">de bevoegdheid tot het nemen van personele besluiten ten aanzien van de op de griffie werkzame ambtenaren, met uitzondering van de griffier, te mandateren aan de griffier;</text:p>
              </text:list-item>
              <text:list-item text:style-override="id1-3-2-2-1-3">
                <text:number>2.</text:number>
                <text:p text:style-name="al">tot het mandaat behoort mede het afdoen en voeren van correspondentie ter zake van de toegekende bevoegdheden, alsmede het (doen) treffen van de voorbereidings- en uitvoeringshandelingen.</text:p>
              </text:list-item>
            </text:list>
          </text:section>
          <text:section text:name="artikel_id1-3-2-2-2" text:style-name="artikel">
            <text:p text:style-name="artikel_kop_titel"><text:span text:style-name="artikel_kop_label"/> <text:span text:style-name="artikel_kop_nr"/> II</text:p>
            <text:list text:style-name="id1-3-2-2-2-2">
              <text:list-item text:style-override="id1-3-2-2-2-2">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3">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section>
          <text:section text:name="artikel_id1-3-2-2-3" text:style-name="artikel">
            <text:p text:style-name="artikel_kop_titel"><text:span text:style-name="artikel_kop_label"/> <text:span text:style-name="artikel_kop_nr"/> III</text:p>
            <text:p text:style-name="al">bij afwezigheid van de griffier oefent de plaatsvervangend griffier de in dit mandaatbesluit verleende bevoegdheden uit.</text:p>
          </text:section>
          <text:section text:name="artikel_id1-3-2-2-4" text:style-name="artikel">
            <text:p text:style-name="artikel_kop_titel"><text:span text:style-name="artikel_kop_label"/> <text:span text:style-name="artikel_kop_nr"/> IV</text:p>
            <text:list text:style-name="id1-3-2-2-4-2">
              <text:list-item text:style-override="id1-3-2-2-4-2">
                <text:number>1.</text:number>
                <text:p text:style-name="al">alle stukken verband houdende met de uitoefening van dit mandaat worden als volgt ondertekend:</text:p>
                <text:p text:style-name="al">De werkgeverscommissie van de gemeente Smallingerland</text:p>
                <text:p text:style-name="al">namens deze,</text:p>
                <text:p text:style-name="al">(handtekening),</text:p>
                <text:p text:style-name="al">Naam, Griffier</text:p>
              </text:list-item>
            </text:list>
          </text:section>
          <text:section text:name="artikel_id1-3-2-2-5" text:style-name="artikel">
            <text:p text:style-name="artikel_kop_titel"><text:span text:style-name="artikel_kop_label"/> <text:span text:style-name="artikel_kop_nr"/> V</text:p>
            <text:list text:style-name="id1-3-2-2-5-2">
              <text:list-item text:style-override="id1-3-2-2-5-2">
                <text:number>1.</text:number>
                <text:p text:style-name="al">op dit mandaatbesluit zijn de in bijlagen genoemde voorbehouden van het gebruik maken van het mandaat van toepassing;</text:p>
              </text:list-item>
              <text:list-item text:style-override="id1-3-2-2-5-3">
                <text:number>2.</text:number>
                <text:p text:style-name="al">de in bijlage 1 en 2 genoemde voorbehouden zijn afgeleid van de door het college van Burgemeester en wethouders vastgestelde Mandaatregeling gemeente Smallingerland 2019 ten aanzien van personele aangelegenheden. Wijzigingen in de bovengenoemde regelingen ten aanzien van personele aangelegenheid worden ook van toepassing geacht, voor zover van toepassing op de griffier, nadat wijzigingen door het college zijn vastgesteld.</text:p>
              </text:list-item>
            </text:list>
          </text:section>
          <text:section text:name="artikel_id1-3-2-2-6" text:style-name="artikel">
            <text:p text:style-name="artikel_kop_titel"><text:span text:style-name="artikel_kop_label"/> <text:span text:style-name="artikel_kop_nr"/> VI</text:p>
            <text:list text:style-name="id1-3-2-2-6-2">
              <text:list-item text:style-override="id1-3-2-2-6-2">
                <text:number>1.</text:number>
                <text:p text:style-name="al">dit besluit kan worden aangehaald als " Mandaatbesluit griffiepersoneel Smallingerland 2020" en treedt in werking op de dag volgende op die van zijn bekendmaking onder gelijktijdige intrekking van het "Mandaatbesluit griffiepersoneel" van 29 maart 2013 en alle daarbij behorende wijzigingen.</text:p>
              </text:list-item>
            </text:list>
          </text:section>
        </text:section>
        <text:section text:name="regeling-sluiting_id1-3-2-3" text:style-name="regeling-sluiting">
          <text:section text:name="ondertekening_id1-3-2-3-1">
            <text:p><text:span text:style-name="functie">Aldus besloten door de werkgeverscommissie in zijn vergadering van 17 nov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mevrouw L. Meinsma</text:span></text:p>
          </text:section>
        </text:section>
        <text:section text:name="bijlage_id1-3-2-4" text:style-name="bijlage">
          <text:p text:style-name="bijlage_top"/>
          <text:p text:style-name="hoofdstuk_kop"><text:span text:style-name="label">Bijlage</text:span> <text:span text:style-name="nr">1</text:span> Niet gemandateerde bevoegdheden van de werkgeverscommissie</text:p>
          <text:p text:style-name="al"/>
          <text:p text:style-name="al">Personeelsaangelegenheden</text:p>
          <text:list text:style-name="id1-3-2-4-4">
            <text:list-item text:style-override="id1-3-2-4-4-1">
              <text:number>1.</text:number>
              <text:p text:style-name="al">Het vaststellen van de definitieve functiebeschrijvingen, functiewaarderingen en de conversietabel (totstandkoming functieboek).</text:p>
            </text:list-item>
            <text:list-item text:style-override="id1-3-2-4-4-2">
              <text:number>2.</text:number>
              <text:p text:style-name="al">Het beëindigen van een arbeidsovereenkomst door ontslag op staande voet.</text:p>
            </text:list-item>
            <text:list-item text:style-override="id1-3-2-4-4-3">
              <text:number>3.</text:number>
              <text:p text:style-name="al">Het beëindigen van een arbeidsovereenkomst door ontslag met wederzijds goedvinden.</text:p>
            </text:list-item>
          </text:list>
          <text:p text:style-name="al"/>
        </text:section>
        <text:section text:name="bijlage_id1-3-2-5" text:style-name="bijlage">
          <text:p text:style-name="bijlage_top"/>
          <text:p text:style-name="hoofdstuk_kop"><text:span text:style-name="label">Bijlage</text:span> <text:span text:style-name="nr">2</text:span> Mandaat voorbehouden aan de griffier na toetsing door de voorzitter van de werkgeverscommissie </text:p>
          <text:list text:style-name="id1-3-2-5-2">
            <text:list-item text:style-override="id1-3-2-5-2-1">
              <text:number>1.</text:number>
              <text:p text:style-name="al">Het beëindigen van een arbeidsovereenkomst door ontslag wegens reorganisatie of verminderde behoefte aan werknemers.</text:p>
            </text:list-item>
            <text:list-item text:style-override="id1-3-2-5-2-2">
              <text:number>2.</text:number>
              <text:p text:style-name="al">Het beëindigen van een arbeidsovereenkomst door ontslag op grond van artikel 7:669 lid 3 onder c t/m h van het Burgerlijk Wetboek.</text:p>
            </text:list-item>
            <text:list-item text:style-override="id1-3-2-5-2-3">
              <text:number>3.</text:number>
              <text:p text:style-name="al">Het opleggen van een schorsing. </text:p>
            </text:list-item>
            <text:list-item text:style-override="id1-3-2-5-2-4">
              <text:number>4.</text:number>
              <text:p text:style-name="al">Het toepassen van de hardheidsclausule op basis van de Cao gemeenten.</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ondlijn">Het ondertekenen van de arbeidsovereenkomsten. </text:span>
        </text:p>
          <text:p text:style-name="al">De raad heeft het werkgeverschap gedelegeerd aan de werkgeverscommissie. Delegatie betekent dat de gedelegeerde (de werkgeverscommissie) de bevoegdheid in eigen naam gaat uitoefenen. Sterker: de raad verliest de bevoegdheid (artikel 10:17 Awb).</text:p>
          <text:p text:style-name="al">Met andere woorden de voorzitter van de werkgeverscommissie gaat de arbeidsovereenkomst aan met de griffier. </text:p>
          <text:p text:style-name="al"/>
          <text:p text:style-name="al">Artikel 1 lid 4 van de Verordening werkgeverscommissie geeft de werkgeverscommissie de mogelijkheid om bevoegdheden te mandateren aan de griffier. De griffier mag dan de besluiten ondertekenen m.u.v. die niet zijn gemandateerd. </text:p>
          <text:p text:style-name="al">Op basis van artikel 10:21 Awb is bepaald dat de delegatie ook betreft de feitelijke handelingen en het verrichten van privaatrechtelijke handelingen naast de bevoegdheden om besluiten te nemen. Delegatie mag niet aan een ondergeschikte, mandaat wel. </text:p>
          <text:p text:style-name="al"/>
          <text:p text:style-name="al">In de gemeentewet is opgenomen dat de raad de griffier aanwijst, artikel 107. Dit is een publiekrechtelijke handeling. De aanwijzing wordt dan ook ondertekend door de voorzitter van de raad en niet door de voorzitter van de werkgeverscommissie. De arbeidsovereenkomst is de uitvoering van het werkgeverschap door de werkgeverscommissie en is een privaatrechtelijke aangelegenhei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5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10:3 van de Algemene wet bestuursrecht]|[1.0:c:BWBR0005537&amp;artikel=10%3A3&amp;g=2021-01-01</meta:user-defined>
    <meta:user-defined meta:name="DCTERMS.alternative">Mandaatbesluit griffiepersoneel Smallingerland 2020</meta:user-defined>
    <dc:language>nl</dc:language>
    <meta:user-defined meta:name="OVERHEID.Gemeente/DC.spatial">Smallingerland</meta:user-defined>
    <meta:user-defined meta:name="DC.title">Besluit van de werkgeverscommissie van de gemeente Smallingerland houdende regels omtrent het verlenen van mandaat (Mandaatbesluit griffiepersoneel Smallingerland 2020)</meta:user-defined>
    <meta:user-defined meta:name="DCTERMS.W3CDTF/DCTERMS.available">2021-02-12</meta:user-defined>
    <meta:user-defined meta:name="DCTERMS.W3CDTF/OVERHEIDop.jaargang">2021</meta:user-defined>
    <meta:user-defined meta:name="OVERHEIDop.publicationIssue">43852</meta:user-defined>
    <meta:user-defined meta:name="OVERHEIDop.betreftRegeling">CVDR654159_1</meta:user-defined>
    <meta:user-defined meta:name="OVERHEIDop.GmbID/DC.identifier">gmb-2021-43852</meta:user-defined>
    <meta:user-defined meta:name="xs:date/OVERHEIDop.startdatum">2021-02-13</meta:user-defined>
    <meta:user-defined meta:name="OVERHEIDop.versieInformatie"/>
  </office:meta>
</office:document-meta>
</file>