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Sterrenkroos 190 4823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875</text:p>
            <text:p text:style-name="common-al">Ingekomen: 29-11-2021</text:p>
            <text:p text:style-name="common-al">Locatie: Sterrenkroos 190 4823ME Breda</text:p>
            <text:p text:style-name="common-al">Projectomschrijving: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51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1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1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6875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Sterrenkroos 190 4823ME Breda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518</meta:user-defined>
    <meta:user-defined meta:name="OVERHEIDop.GmbID/DC.identifier">gmb-2021-438518</meta:user-defined>
    <meta:user-defined meta:name="OVERHEIDop.versieInformatie"/>
  </office:meta>
</office:document-meta>
</file>