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estraat, tegenover nr. 825</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gemeente een aanvraag ontvangen voor een omgevingsvergunning : het vellen van 1 eik, op locatie Gronausestraat, tegenover nr. 825. De aanvraag is geregistreerd onder zaaknummer V-2021-729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851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1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1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nausestraat, tegenover nr. 825</meta:user-defined>
    <meta:user-defined meta:name="DCTERMS.W3CDTF/DCTERMS.available">2021-12-08</meta:user-defined>
    <meta:user-defined meta:name="DCTERMS.W3CDTF/OVERHEIDop.jaargang">2021</meta:user-defined>
    <meta:user-defined meta:name="OVERHEIDop.publicationIssue">438516</meta:user-defined>
    <meta:user-defined meta:name="OVERHEIDop.GmbID/DC.identifier">gmb-2021-438516</meta:user-defined>
    <meta:user-defined meta:name="OVERHEIDop.versieInformatie"/>
  </office:meta>
</office:document-meta>
</file>