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en verklaring van geen bedenkingen voor de bouw van een woning naast Westenbergstraat 20A te Wilsum</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een omgevingsvergunning hebben verleend voor de bouw van een woning op het perceel naast Westenbergstraat 20A te Wilsum.</text:p>
            <text:p text:style-name="common-al">De gemeenteraad heeft in de vergadering van 11 november 2021 besloten voor deze aanvraag omgevingsvergunning een verklaring van geen bedenkingen (hierna vvgb) af te geven.</text:p>
            <text:p text:style-name="common-al">
            <text:span text:style-name="nadrukvet">Planbeschrijving</text:span>
          </text:p>
            <text:p text:style-name="common-al">Het plan behelst om naast de bestaande woning een extra woning te woning te bouwen, met een ingang aan het Pluimerf. Hiervoor is afwijking nodig van de geldende planologische regeling, het bestemmingsplan “Wilsum en Nieuwstad”,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met de daarbij behorende stukken en de vvgb liggen van 8 december 2021 tot en met 19 januari 2022 tijdens openingstijden ter inzage in het stadhuis. Ook kunt u het besluit inzien op www.kampen.nl/bekendmakingen en op <text:a xlink:href="http://www.ruimtelijkeplannen.nl" xlink:type="simple">www.ruimtelijkeplannen.nl</text:a>. Het planidentificatienummer (ID) is NL.IMRO.0166.00991311-VB01.</text:p>
            <text:p text:style-name="common-al">
            <text:span text:style-name="nadrukvet">Beroep</text:span>
          </text:p>
            <text:p text:style-name="common-al">De ontwerp omgevingsvergunning en ontwerp vvgb hebben van 12 mei 2021 tot en met 23 juni 2021 ter inzage gelegen en is iedereen in de gelegenheid gesteld om zienswijzen naar voren te brengen. Van deze gelegenheid is gebruik gemaakt. De ingekomen zienswijzen hebben niet geleid tot een andere beschikking.</text:p>
            <text:p text:style-name="common-al">Tegen de beschikking kunnen gedurende de termijn van terinzagelegging belanghebbenden:</text:p>
            <text:list text:style-name="id1-3-2-1-1-10">
              <text:list-item text:style-override="id1-3-2-1-1-10-1">
                <text:number>1.</text:number>
                <text:p text:style-name="al">aan wie redelijkerwijs niet kan worden verweten dat hij geen zienswijze naar voren heeft gebracht;</text:p>
              </text:list-item>
              <text:list-item text:style-override="id1-3-2-1-1-10-2">
                <text:number>2.</text:number>
                <text:p text:style-name="al">die op grond van het Aarhus-arrest van het Europese Hof van Justitie van mening is direct belanghebbende te zijn;</text:p>
              </text:list-item>
            </text:list>
            <text:p text:style-name="last-al">beroep instellen bij de sector bestuursrecht van de rechtbank Overijssel, Postbus 10067, 8000 GB Zwolle.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85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857-2020</meta:user-defined>
    <dc:language>nl</dc:language>
    <meta:user-defined meta:name="OVERHEIDop.locatietype/OVERHEIDop.gebiedsmarkering">Perceel</meta:user-defined>
    <meta:user-defined meta:name="DC.title">Besluit omgevingsvergunning en verklaring van geen bedenkingen voor de bouw van een woning naast Westenbergstraat 20A te Wilsum</meta:user-defined>
    <meta:user-defined meta:name="DCTERMS.W3CDTF/DCTERMS.available">2021-12-07</meta:user-defined>
    <meta:user-defined meta:name="DCTERMS.W3CDTF/OVERHEIDop.jaargang">2021</meta:user-defined>
    <meta:user-defined meta:name="OVERHEIDop.externeBijlage">Ruimtelijke onderbouwing|exb-2021-70121</meta:user-defined>
    <meta:user-defined meta:name="OVERHEIDop.publicationIssue">438514</meta:user-defined>
    <meta:user-defined meta:name="OVERHEIDop.GmbID/DC.identifier">gmb-2021-438514</meta:user-defined>
    <meta:user-defined meta:name="OVERHEIDop.versieInformatie"/>
  </office:meta>
</office:document-meta>
</file>