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amp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voor een omgevingsvergunning voor het plaatsen van een dakkapel op achterdakvlak van de woning met zaaknummer Z/21/086753 / 21SZ1871 op locatie De Camp 1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851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Camp 10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Camp 10 te Westervoor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13</meta:user-defined>
    <meta:user-defined meta:name="OVERHEIDop.GmbID/DC.identifier">gmb-2021-438513</meta:user-defined>
    <meta:user-defined meta:name="OVERHEIDop.versieInformatie"/>
  </office:meta>
</office:document-meta>
</file>