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uiten weigering omgevingsvergunningen voor het omzetten van bedrijfs- naar burgerwoningen aan de Meerlandenweg 25, 29 en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7757/Z18-007758/Z18-007759</text:span>
          </text:p>
            <text:p text:style-name="common-al">Burgemeester en wethouders van Amstelveen maken bekend dat zij drie omgevingsvergunningen hebben geweigerd, met toepassing van artikel 2.12 eerste lid, sub a, onder 3 van de Wet algemene bepalingen omgevingsrecht, voor de activiteit “het gebruiken van gronden of bouwwerken in strijd met een bestemmingsplan”, op de locaties Meerlandenweg 25, 29 en 46.</text:p>
            <text:p text:style-name="common-al">De gevraagde omzetting van de bedrijfswoningen is in strijd met het ter plaatse geldende bestemmingsplan “Legmeerpolder” en met bepalingen van de provinciale Omgevingsverordening NH2020. De bedrijfswoningen zijn gelegen in het glastuinbouwconcentratiegebied van de Noorder Legmeerpolder, waarin geen nieuwe burgerwoningen zijn toegestaan.</text:p>
            <text:p text:style-name="common-al">Op grond van artikel 3.10 van de Wabo is op de onderhavige procedure de uniforme openbare voorbereidingsprocedure, als bedoeld in afdeling 3.4 van de Algemene wet bestuursrecht, van toepassing. Dit wil zeggen dat de ontwerpbesluiten en de daarbij behorende stukken zes weken ter inzage hebben gelegen. De ontvangen zienswijzen zijn in de besluiten van een reactie voorzien.</text:p>
            <text:p text:style-name="common-al">
            <text:span text:style-name="nadrukvet">Inzage</text:span>
          </text:p>
            <text:p text:style-name="common-al">De besluiten en de daarbij behorende stukken liggen met ingang van 7 december 2021 tot en met 18 januari 2022 voor een ieder ter inzage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span text:style-name="nadrukvet">Beroep</text:span>
          </text:p>
            <text:p text:style-name="common-al">Van 8 december 2021 tot en met 18 januari 2022 kunnen belanghebbenden, onder vermelding van kenmerk Z18-007757 (Meerlandenweg 46), Z18-007758 (Meerlandenweg 25) en/of Z18-007759 (Meerlandenweg 29), beroep instellen tegen deze besluiten bij de rechtbank Amsterdam (Sector Bestuursrecht, Postbus 75850, 1070 AW Amsterdam). Voor de behandeling van een beroepschrift en een eventueel verzoek om een voorlopige voorziening is griffierecht verschuldigd. Over de hoogte van het griffierecht en de wijze van betaling kan contact worden opgenomen met de rechtbank Amst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51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1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1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Besluiten weigering omgevingsvergunning omzetten bedrijfswoning naar burgerwoning Meerlandenweg 25, 29 en 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Besluiten weigering omgevingsvergunningen voor het omzetten van bedrijfs- naar burgerwoningen aan de Meerlandenweg 25, 29 en 46</meta:user-defined>
    <meta:user-defined meta:name="DCTERMS.W3CDTF/DCTERMS.available">2021-12-06</meta:user-defined>
    <meta:user-defined meta:name="DCTERMS.W3CDTF/OVERHEIDop.jaargang">2021</meta:user-defined>
    <meta:user-defined meta:name="OVERHEIDop.publicationIssue">438510</meta:user-defined>
    <meta:user-defined meta:name="OVERHEIDop.GmbID/DC.identifier">gmb-2021-438510</meta:user-defined>
    <meta:user-defined meta:name="OVERHEIDop.versieInformatie"/>
  </office:meta>
</office:document-meta>
</file>